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811"/><text:bookmark-start text:name="__RefHeading___vedlejsi_zahlavi_pro_edici_jmeno_akce_1"/><text:bookmark-start text:name="vedlejsi_zahlavi_pro_edici_jmeno_akce"/>811 Vedlejší záhlaví pro edici – jméno akce<text:bookmark-end text:name="__RefHeading___vedlejsi_zahlavi_pro_edici_jmeno_akce_1"/><text:bookmark-end text:name="vedlejsi_zahlavi_pro_edici_jmeno_ak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811 obsahuje vedlejší záhlaví ve formě <text:span text:style-name="Strong_20_Emphasis">Autor/Název</text:span>, přičemž část týkající se autora je tvořena jménem akce nebo konference. Forma jména akce se přebírá ze souboru národních autorit, nezapisuje se ale číslo národní autority. V řetězci údajů se neuvádí ani kód role.</text:p>
      <text:p text:style-name="Text_20_body">Tento typ zápisu edice se vyskytuje <text:span text:style-name="Strong_20_Emphasis">velmi výjimečně</text:span>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formy jména</text:span></text:p>
      <text:list text:style-name="List_20_1" text:continue-numbering="false">
        <text:list-item>
          <text:p text:style-name="List_20_1_Content_First"> 0 Invertovaná forma jména</text:p>
        </text:list-item>
        <text:list-item>
          <text:p text:style-name="List_20_1_Content"> 1 Jméno jurisdikce</text:p>
        </text:list-item>
        <text:list-item>
          <text:p text:style-name="List_20_1_Content_Last"> 2 Jméno v přímém pořadí </text:p>
        </text:list-item>
      </text:list>
      <text:p text:style-name="Text_20_body"><text:span text:style-name="Strong_20_Emphasis">Druhý indikátor: nedefinován</text:span>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p text:style-name="Text_20_body">Jsou uvedena pouze nejčastěji používaná podpole, popis dalších podpolí viz MARC 21. Bibliografický formát, oddíl X11.</text:p>
      <text:h text:style-name="Heading_20_3" text:outline-level="3"><text:bookmark-start text:name="__RefHeading___a_jmeno_akce_nebo_jurisdikce_jako_vstupni_prvek_no_4"/><text:bookmark-start text:name="a_jmeno_akce_nebo_jurisdikce_jako_vstupni_prvek_no"/>$a	Jméno akce nebo jurisdikce jako vstupní prvek (NO)<text:bookmark-end text:name="__RefHeading___a_jmeno_akce_nebo_jurisdikce_jako_vstupni_prvek_no_4"/><text:bookmark-end text:name="a_jmeno_akce_nebo_jurisdikce_jako_vstupni_prvek_no"/></text:h>
      <text:h text:style-name="Heading_20_3" text:outline-level="3"><text:bookmark-start text:name="__RefHeading___c_misto_konani_akce_o_5"/><text:bookmark-start text:name="c_misto_konani_akce_o"/>$c	Místo konání akce (O)<text:bookmark-end text:name="__RefHeading___c_misto_konani_akce_o_5"/><text:bookmark-end text:name="c_misto_konani_akce_o"/></text:h>
      <text:h text:style-name="Heading_20_3" text:outline-level="3"><text:bookmark-start text:name="__RefHeading___d_datum_konani_akce_no_6"/><text:bookmark-start text:name="d_datum_konani_akce_no"/>$d	Datum konání akce (NO)<text:bookmark-end text:name="__RefHeading___d_datum_konani_akce_no_6"/><text:bookmark-end text:name="d_datum_konani_akce_no"/></text:h>
      <text:h text:style-name="Heading_20_3" text:outline-level="3"><text:bookmark-start text:name="__RefHeading___e_podrizena_slozka_o_7"/><text:bookmark-start text:name="e_podrizena_slozka_o"/>$e	Podřízená složka (O)<text:bookmark-end text:name="__RefHeading___e_podrizena_slozka_o_7"/><text:bookmark-end text:name="e_podrizena_slozka_o"/></text:h>
      <text:h text:style-name="Heading_20_3" text:outline-level="3"><text:bookmark-start text:name="__RefHeading___n_cislo_castisekce_dila_o_8"/><text:bookmark-start text:name="n_cislo_castisekce_dila_o"/>$n	Číslo části/sekce díla (O)<text:bookmark-end text:name="__RefHeading___n_cislo_castisekce_dila_o_8"/><text:bookmark-end text:name="n_cislo_castisekce_dila_o"/></text:h>
      <text:h text:style-name="Heading_20_3" text:outline-level="3"><text:bookmark-start text:name="__RefHeading___p_nazev_castisekceakce_o_9"/><text:bookmark-start text:name="p_nazev_castisekceakce_o"/>$p	Název části/sekce/akce (O)<text:bookmark-end text:name="__RefHeading___p_nazev_castisekceakce_o_9"/><text:bookmark-end text:name="p_nazev_castisekceakce_o"/></text:h>
      <text:h text:style-name="Heading_20_3" text:outline-level="3"><text:bookmark-start text:name="__RefHeading___q_jmeno_akce_nasledujici_za_jmenem_jurisdikce_ve_vstupnim_prvku_no_10"/><text:bookmark-start text:name="q_jmeno_akce_nasledujici_za_jmenem_jurisdikce_ve_vstupnim_prvku_no"/>$q	Jméno akce následující za jménem jurisdikce ve vstupním prvku (NO)<text:bookmark-end text:name="__RefHeading___q_jmeno_akce_nasledujici_za_jmenem_jurisdikce_ve_vstupnim_prvku_no_10"/><text:bookmark-end text:name="q_jmeno_akce_nasledujici_za_jmenem_jurisdikce_ve_vstupnim_prvku_no"/></text:h>
      <text:h text:style-name="Heading_20_3" text:outline-level="3"><text:bookmark-start text:name="__RefHeading___s_verze_no_11"/><text:bookmark-start text:name="s_verze_no"/>$s	Verze (NO)<text:bookmark-end text:name="__RefHeading___s_verze_no_11"/><text:bookmark-end text:name="s_verze_no"/></text:h>
      <text:h text:style-name="Heading_20_3" text:outline-level="3"><text:bookmark-start text:name="__RefHeading___t_nazev_dila_no_12"/><text:bookmark-start text:name="t_nazev_dila_no"/>$t	Název díla (NO)<text:bookmark-end text:name="__RefHeading___t_nazev_dila_no_12"/><text:bookmark-end text:name="t_nazev_dila_no"/></text:h>
      <text:h text:style-name="Heading_20_3" text:outline-level="3"><text:bookmark-start text:name="__RefHeading___v_oznaceni_svazkuporadi_no_13"/><text:bookmark-start text:name="v_oznaceni_svazkuporadi_no"/>$v	Označení svazku/pořadí (NO)<text:bookmark-end text:name="__RefHeading___v_oznaceni_svazkuporadi_no_13"/><text:bookmark-end text:name="v_oznaceni_svazkuporadi_no"/></text:h>
      <text:h text:style-name="Heading_20_3" text:outline-level="3"><text:bookmark-start text:name="__RefHeading___x_mezinarodni_standardni_cislo_serialu_no_14"/><text:bookmark-start text:name="x_mezinarodni_standardni_cislo_serialu_no"/>$x	Mezinárodní standardní číslo seriálu (NO)<text:bookmark-end text:name="__RefHeading___x_mezinarodni_standardni_cislo_serialu_no_14"/><text:bookmark-end text:name="x_mezinarodni_standardni_cislo_serialu_no"/></text:h>
      <text:h text:style-name="Heading_20_2" text:outline-level="2"><text:bookmark-start text:name="__RefHeading___priklady_15"/><text:bookmark-start text:name="priklady"/>Příklady<text:bookmark-end text:name="__RefHeading___priklady_15"/><text:bookmark-end text:name="priklady"/></text:h>
      <text:h text:style-name="Heading_20_3" text:outline-level="3"><text:bookmark-start text:name="__RefHeading___priklad_1_16"/><text:bookmark-start text:name="priklad_1"/>Příklad 1<text:bookmark-end text:name="__RefHeading___priklad_1_1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Nutrition and food science ;<text:span text:style-name="Strong_20_Emphasis">$v</text:span>volume 1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11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International Congress of Nutrition<text:span text:style-name="Strong_20_Emphasis">$n</text:span>(11. :<text:span text:style-name="Strong_20_Emphasis">$d</text:span>1978 :<text:span text:style-name="Strong_20_Emphasis">$c</text:span>Rio de Janeiro, Brazílie).<text:span text:style-name="Strong_20_Emphasis">$t</text:span>Nutrition and food scie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811</dc:title>
  </office:meta>
</office:document-meta>
</file>