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800"/><text:bookmark-start text:name="__RefHeading___vedlejsi_zahlavi_pro_edici_osobni_jmeno_1"/><text:bookmark-start text:name="vedlejsi_zahlavi_pro_edici_osobni_jmeno"/>800  Vedlejší záhlaví pro edici – osobní jméno<text:bookmark-end text:name="__RefHeading___vedlejsi_zahlavi_pro_edici_osobni_jmeno_1"/><text:bookmark-end text:name="vedlejsi_zahlavi_pro_edici_osobni_jmen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.</text:p></table:table-cell></table:table-row></table:table></draw:text-box></draw:frame>Pole 800 obsahuje záhlaví ve formě <text:span text:style-name="Strong_20_Emphasis">Autor/Název</text:span>, přičemž část týkající se autora je tvořena osobním jménem. 
Forma jména osoby se přebírá ze souboru národních autorit, nezapisuje se ale číslo národní autority. V řetězci údajů se neuvádí ani kód role autora. Název edice se uvádí ve formalizované/autoritní podobě.</text:p>
      <text:p text:style-name="Text_20_body">Pole 800 se obvykle užívá pro zápis edic typu <text:span text:style-name="Strong_20_Emphasis">Sebrané spisy, Spisy, Dílo</text:span>, apod. </text:p>
      <text:p text:style-name="Text_20_body">Tento typ edice je vždy jako selekční údaj uveden v poli 800 pod autorem, i když součástí pole 490 (edice jako popisný údaj) jméno autora není, ale je zřejmé z popisovaného zdroje. V mnoha případech je ale autor součástí názvu edice nebo je uveden v poli 490 jako údaj o odpovědnosti.</text:p>
      <text:p text:style-name="Text_20_body">Pro rozlišení stejných názvů edic u různých nakladatelů/vydavatelů se za název zapisuje <text:span text:style-name="Strong_20_Emphasis">doplněk</text:span>, obvykle jde o jméno nakladatele, v kulaté závorce.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<text:span text:style-name="Strong_20_Emphasis">První indikátor: indikátor formy jména</text:span></text:p>
      <text:list text:style-name="List_20_1" text:continue-numbering="false">
        <text:list-item>
          <text:p text:style-name="List_20_1_Content_First"> 0 Jméno se uvádí pod rodným/křestním jménem</text:p>
        </text:list-item>
        <text:list-item>
          <text:p text:style-name="List_20_1_Content"> 1 Jméno se uvádí pod příjmením</text:p>
        </text:list-item>
        <text:list-item>
          <text:p text:style-name="List_20_1_Content_Last"> 3	Jméno rodiny/rodu </text:p>
        </text:list-item>
      </text:list>
      <text:p text:style-name="Text_20_body"><text:span text:style-name="Strong_20_Emphasis">Druhý indikátor: nedefinován</text:span></text:p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p text:style-name="Text_20_body">Jsou uvedena pouze nejčastěji používaná podpole, popis dalších podpolí viz MARC 21. Bibliografický formát, oddíl X00.</text:p>
      <text:h text:style-name="Heading_20_3" text:outline-level="3"><text:bookmark-start text:name="__RefHeading___a_osobni_jmeno_no_4"/><text:bookmark-start text:name="a_osobni_jmeno_no"/>$a	Osobní jméno (NO)<text:bookmark-end text:name="__RefHeading___a_osobni_jmeno_no_4"/><text:bookmark-end text:name="a_osobni_jmeno_no"/></text:h>
      <text:h text:style-name="Heading_20_3" text:outline-level="3"><text:bookmark-start text:name="__RefHeading___b_rimske_cislice_no_5"/><text:bookmark-start text:name="b_rimske_cislice_no"/>$b	Římské číslice (NO)<text:bookmark-end text:name="__RefHeading___b_rimske_cislice_no_5"/><text:bookmark-end text:name="b_rimske_cislice_no"/></text:h>
      <text:h text:style-name="Heading_20_3" text:outline-level="3"><text:bookmark-start text:name="__RefHeading___c_doplnky_ke_jmenu_jine_nez_data_o_6"/><text:bookmark-start text:name="c_doplnky_ke_jmenu_jine_nez_data_o"/>$c	Doplňky ke jménu jiné než data (O)<text:bookmark-end text:name="__RefHeading___c_doplnky_ke_jmenu_jine_nez_data_o_6"/><text:bookmark-end text:name="c_doplnky_ke_jmenu_jine_nez_data_o"/></text:h>
      <text:h text:style-name="Heading_20_3" text:outline-level="3"><text:bookmark-start text:name="__RefHeading___d_data_souvisejici_se_jmenem_no_7"/><text:bookmark-start text:name="d_data_souvisejici_se_jmenem_no"/>$d	Data související se jménem (NO)<text:bookmark-end text:name="__RefHeading___d_data_souvisejici_se_jmenem_no_7"/><text:bookmark-end text:name="d_data_souvisejici_se_jmenem_no"/></text:h>
      <text:h text:style-name="Heading_20_3" text:outline-level="3"><text:bookmark-start text:name="__RefHeading___l_jazyk_dila_no_8"/><text:bookmark-start text:name="l_jazyk_dila_no"/>$l	Jazyk díla (NO)<text:bookmark-end text:name="__RefHeading___l_jazyk_dila_no_8"/><text:bookmark-end text:name="l_jazyk_dila_no"/></text:h>
      <text:h text:style-name="Heading_20_3" text:outline-level="3"><text:bookmark-start text:name="__RefHeading___n_cislo_castisekce_dila_o_9"/><text:bookmark-start text:name="n_cislo_castisekce_dila_o"/>$n	Číslo části/sekce díla (O)<text:bookmark-end text:name="__RefHeading___n_cislo_castisekce_dila_o_9"/><text:bookmark-end text:name="n_cislo_castisekce_dila_o"/></text:h>
      <text:h text:style-name="Heading_20_3" text:outline-level="3"><text:bookmark-start text:name="__RefHeading___p_nazev_castisekce_dila_o_10"/><text:bookmark-start text:name="p_nazev_castisekce_dila_o"/>$p	Název části/sekce díla (O)<text:bookmark-end text:name="__RefHeading___p_nazev_castisekce_dila_o_10"/><text:bookmark-end text:name="p_nazev_castisekce_dila_o"/></text:h>
      <text:h text:style-name="Heading_20_3" text:outline-level="3"><text:bookmark-start text:name="__RefHeading___q_rozpis_inicial_rodnehokrestniho_jmena_nebo_uplnejsi_forma_jmena_no_11"/><text:bookmark-start text:name="q_rozpis_inicial_rodnehokrestniho_jmena_nebo_uplnejsi_forma_jmena_no"/>$q	Rozpis iniciál rodného/křestního jména nebo úplnější forma jména (NO)<text:bookmark-end text:name="__RefHeading___q_rozpis_inicial_rodnehokrestniho_jmena_nebo_uplnejsi_forma_jmena_no_11"/><text:bookmark-end text:name="q_rozpis_inicial_rodnehokrestniho_jmena_nebo_uplnejsi_forma_jmena_no"/></text:h>
      <text:h text:style-name="Heading_20_3" text:outline-level="3"><text:bookmark-start text:name="__RefHeading___s_verze_no_12"/><text:bookmark-start text:name="s_verze_no"/>$s	Verze (NO)<text:bookmark-end text:name="__RefHeading___s_verze_no_12"/><text:bookmark-end text:name="s_verze_no"/></text:h>
      <text:h text:style-name="Heading_20_3" text:outline-level="3"><text:bookmark-start text:name="__RefHeading___t_nazev_dila_no_13"/><text:bookmark-start text:name="t_nazev_dila_no"/>$t	Název díla (NO)<text:bookmark-end text:name="__RefHeading___t_nazev_dila_no_13"/><text:bookmark-end text:name="t_nazev_dila_no"/></text:h>
      <text:h text:style-name="Heading_20_3" text:outline-level="3"><text:bookmark-start text:name="__RefHeading___v_oznaceni_svazkuporadi_no_14"/><text:bookmark-start text:name="v_oznaceni_svazkuporadi_no"/>$v	Označení svazku/pořadí (NO)<text:bookmark-end text:name="__RefHeading___v_oznaceni_svazkuporadi_no_14"/><text:bookmark-end text:name="v_oznaceni_svazkuporadi_no"/></text:h>
      <text:h text:style-name="Heading_20_3" text:outline-level="3"><text:bookmark-start text:name="__RefHeading___x_mezinarodni_standardni_cislo_serialu_no_15"/><text:bookmark-start text:name="x_mezinarodni_standardni_cislo_serialu_no"/>$x	Mezinárodní standardní číslo seriálu (NO)<text:bookmark-end text:name="__RefHeading___x_mezinarodni_standardni_cislo_serialu_no_15"/><text:bookmark-end text:name="x_mezinarodni_standardni_cislo_serialu_no"/></text:h>
      <text:h text:style-name="Heading_20_2" text:outline-level="2"><text:bookmark-start text:name="__RefHeading___priklady_16"/><text:bookmark-start text:name="priklady"/>Příklady<text:bookmark-end text:name="__RefHeading___priklady_16"/><text:bookmark-end text:name="priklady"/></text:h>
      <text:h text:style-name="Heading_20_3" text:outline-level="3"><text:bookmark-start text:name="__RefHeading___priklad_1_17"/><text:bookmark-start text:name="priklad_1"/>Příklad 1<text:bookmark-end text:name="__RefHeading___priklad_1_17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Spisy Jana Čepa ;<text:span text:style-name="Strong_20_Emphasis">$v</text:span>3. svaze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$aČep, Jan,<text:span text:style-name="Strong_20_Emphasis">$d</text:span>1902-1974.<text:span text:style-name="Strong_20_Emphasis">$t</text:span>Spisy</text:p>
          </table:table-cell>
        </table:table-row>
      </table:table>
      <text:h text:style-name="Heading_20_3" text:outline-level="3"><text:bookmark-start text:name="__RefHeading___priklad_2_18"/><text:bookmark-start text:name="priklad_2"/>Příklad 2<text:bookmark-end text:name="__RefHeading___priklad_2_18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Spisy;<text:span text:style-name="Strong_20_Emphasis">$v</text:span>XI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Škvorecký, Josef,<text:span text:style-name="Strong_20_Emphasis">$d</text:span>1924-2012.<text:span text:style-name="Strong_20_Emphasis">$t</text:span>Spisy (Literární akademie)</text:p>
          </table:table-cell>
        </table:table-row>
      </table:table>
      <text:h text:style-name="Heading_20_3" text:outline-level="3"><text:bookmark-start text:name="__RefHeading___priklad_3_19"/><text:bookmark-start text:name="priklad_3"/>Příklad 3<text:bookmark-end text:name="__RefHeading___priklad_3_19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Dílo / Jan Neruda;<text:span text:style-name="Strong_20_Emphasis">$v</text:span>sv. 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0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Neruda, Jan,<text:span text:style-name="Strong_20_Emphasis">$d</text:span>1834-1891.<text:span text:style-name="Strong_20_Emphasis">$t</text:span>Dílo (Kvasnička a Hampl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800</dc:title>
  </office:meta>
</office:document-meta>
</file>