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40"/><text:bookmark-start text:name="__RefHeading___vedlejsi_zahlavi_neovereny_souvisejicianalyticky_nazev_1"/><text:bookmark-start text:name="vedlejsi_zahlavi_neovereny_souvisejicianalyticky_nazev"/>740  Vedlejší záhlaví – neověřený související/analytický název<text:bookmark-end text:name="__RefHeading___vedlejsi_zahlavi_neovereny_souvisejicianalyticky_nazev_1"/><text:bookmark-end text:name="vedlejsi_zahlavi_neovereny_souvisejicianalyticky_nazev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</text:p></table:table-cell></table:table-row></table:table></draw:text-box></draw:frame>Pole 740 se používá pro <text:span text:style-name="Strong_20_Emphasis">neověřené</text:span> související a analytické názvy.</text:p>
      <text:p text:style-name="Text_20_body">Pole slouží pro zápis názvu <text:span text:style-name="Strong_20_Emphasis">souvisejícího</text:span> díla, které je součástí záhlaví jméno/název, dále pro vytvoření vedlejšího záhlaví pro název díla, <text:span text:style-name="Strong_20_Emphasis">které následuje</text:span> za prvním názvem díla v poli 245 Údaje o názvu, popř. pro vytvoření vedlejších záhlaví pro názvy uvedené v poznámce.</text:p>
      <text:p text:style-name="Text_20_body"><text:span text:style-name="Strong_20_Emphasis">Úvodní členy</text:span> se obvykle nezapisují. Pokud úvodní člen zůstane zachován a bude mít vliv na řazení, první indikátor bude mít hodnotu 0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vyloučení znaků z řazení</text:span></text:p>
      <text:list text:style-name="List_20_1" text:continue-numbering="false">
        <text:list-item>
          <text:p text:style-name="LastListParagraph_List_20_1_Content_First"> 0-9	Počet vyloučených znaků</text:p>
        </text:list-item>
      </text:list>
      <text:p text:style-name="Text_20_body"><text:span text:style-name="Strong_20_Emphasis">Druhý indikátor: typ vedlejšího záhlaví</text:span></text:p>
      <text:list text:style-name="List_20_1" text:continue-numbering="false">
        <text:list-item>
          <text:p text:style-name="List_20_1_Content_First"> #	Typ nespecifikován</text:p>
        </text:list-item>
        <text:list-item>
          <text:p text:style-name="List_20_1_Content_Last"> 2	Analytické záhlaví</text:p>
        </text:list-item>
      </text:list>
      <text:p text:style-name="Text_20_body">Hodnota druhého indikátoru # označuje, že vedlejší záhlaví není určeno pro analytické účely. Hodnota druhého indikátoru 2 označuje, že popisná jednotka obsahuje dílo, pro které se vytváří vedlejší názvové záhlaví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neovereny_souvisejicianalyticky_nazev_no_4"/><text:bookmark-start text:name="a_neovereny_souvisejicianalyticky_nazev_no"/>$a	Neověřený související/analytický název (NO)<text:bookmark-end text:name="__RefHeading___a_neovereny_souvisejicianalyticky_nazev_no_4"/><text:bookmark-end text:name="a_neovereny_souvisejicianalyticky_nazev_no"/></text:h>
      <text:h text:style-name="Heading_20_3" text:outline-level="3"><text:bookmark-start text:name="__RefHeading___n_cislo_castisekce_dila_o_5"/><text:bookmark-start text:name="n_cislo_castisekce_dila_o"/>$n	Číslo části/sekce díla (O)<text:bookmark-end text:name="__RefHeading___n_cislo_castisekce_dila_o_5"/><text:bookmark-end text:name="n_cislo_castisekce_dila_o"/></text:h>
      <text:h text:style-name="Heading_20_3" text:outline-level="3"><text:bookmark-start text:name="__RefHeading___p_nazev_castisekce_dila_o_6"/><text:bookmark-start text:name="p_nazev_castisekce_dila_o"/>$p	Název části/sekce díla (O)<text:bookmark-end text:name="__RefHeading___p_nazev_castisekce_dila_o_6"/><text:bookmark-end text:name="p_nazev_castisekce_dila_o"/></text:h>
      <text:h text:style-name="Heading_20_2" text:outline-level="2"><text:bookmark-start text:name="__RefHeading___priklady_7"/><text:bookmark-start text:name="priklady"/>Příklady<text:bookmark-end text:name="__RefHeading___priklady_7"/><text:bookmark-end text:name="priklady"/></text:h>
      <text:h text:style-name="Heading_20_3" text:outline-level="3"><text:bookmark-start text:name="__RefHeading___priklad_1_8"/><text:bookmark-start text:name="priklad_1"/>Příklad 1<text:bookmark-end text:name="__RefHeading___priklad_1_8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1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též faksimile: Nowá píseň o podiwnem uzdrawenj gedné pan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Nowá píseň o podiwnem uzdrawenj gedné pani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Nová píseň o podivném uzdravení jedné paní</text:p>
          </table:table-cell>
        </table:table-row>
      </table:table>
      <text:h text:style-name="Heading_20_4" text:outline-level="4"><text:bookmark-start text:name="__RefHeading___priklad_2_9"/><text:bookmark-start text:name="priklad_2"/>Příklad 2<text:bookmark-end text:name="__RefHeading___priklad_2_9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Višňový sad ;<text:span text:style-name="Strong_20_Emphasis">$b</text:span>Strýček Váňa /<text:span text:style-name="Strong_20_Emphasis">$c</text:span>Anton Čechov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echov, Anton Pavlovič,<text:span text:style-name="Strong_20_Emphasis">$d</text:span>1860-1904.$tVišnevyj sad.<text:span text:style-name="Strong_20_Emphasis">$l</text:span>Česky<text:span text:style-name="Strong_20_Emphasis">$7</text:span>aun200847552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Čechov, Anton Pavlovič,<text:span text:style-name="Strong_20_Emphasis">$d</text:span>1860-1904.$tDjadja Vanja.<text:span text:style-name="Strong_20_Emphasis">$l</text:span>Česky<text:span text:style-name="Strong_20_Emphasis">$7</text:span>aun200847552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Strýček Váňa</text:p>
          </table:table-cell>
        </table:table-row>
      </table:table>
      <text:h text:style-name="Heading_20_4" text:outline-level="4"><text:bookmark-start text:name="__RefHeading___priklad_3_10"/><text:bookmark-start text:name="priklad_3"/>Příklad 3<text:bookmark-end text:name="__RefHeading___priklad_3_10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Druhá část trilogie Kroniky Černé legi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Kroniky Černé legie</text:p>
          </table:table-cell>
        </table:table-row>
      </table:table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o schválení dotazu 704 k zápisu románových cyklů toto již neplatí. Dotaz 704 viz <text:a xlink:type="simple" xlink:href="https://katdotaz.nkp.cz/query/704/" text:style-name="Internet_20_link" text:visited-style-name="Visited_20_Internet_20_Link">https://katdotaz.nkp.cz/query/704/</text:a></text:p></table:table-cell></table:table-row></table:table></draw:text-box></draw:frame></text:p>
      <text:h text:style-name="Heading_20_4" text:outline-level="4"><text:bookmark-start text:name="__RefHeading___priklad_4_11"/><text:bookmark-start text:name="priklad_4"/>Příklad 4<text:bookmark-end text:name="__RefHeading___priklad_4_11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00</text:p>
          </table:table-cell>
          <table:table-cell office:value-type="string" table:style-name="tablecell">
            <text:p text:style-name="tablealignleft"><text:span text:style-name="Strong_20_Emphasis">$a</text:span>Bukovina /<text:span text:style-name="Strong_20_Emphasis">$c</text:span>Dr. Korduba. Uherská Ukrajina / O. Gozdaw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ukrajinštiny?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Korduba, Myron,<text:span text:style-name="Strong_20_Emphasis">$d</text:span>1876-1948<text:span text:style-name="Strong_20_Emphasis">$7</text:span>js2007400475<text:span text:style-name="Strong_20_Emphasis">$4</text:span>au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span text:style-name="Strong_20_Emphasis">$a</text:span>Godzawa, O.<text:span text:style-name="Strong_20_Emphasis">$4</text:span>au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4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Uherská Ukrajina</text:p>
          </table:table-cell>
        </table:table-row>
      </table:table>
      <text:p text:style-name="Text_20_body">[Názvy originálů nelze dohledat, proto zapíšeme do 700 jen autory a název druhého díla do 740. Nekombinujeme v 700 autora s názvem překladu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40</dc:title>
  </office:meta>
</office:document-meta>
</file>