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700"/><text:bookmark-start text:name="__RefHeading___vedlejsi_zahlavi_osoba_1"/><text:bookmark-start text:name="vedlejsi_zahlavi_osoba"/>700 Vedlejší záhlaví – osoba<text:bookmark-end text:name="__RefHeading___vedlejsi_zahlavi_osoba_1"/><text:bookmark-end text:name="vedlejsi_zahlavi_osob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ole je opakovatelné.</text:p></table:table-cell></table:table-row></table:table></draw:text-box></draw:frame>viz <text:a xlink:type="simple" xlink:href="https://prirucky.ipk.nkp.cz/katalogizace/monografie/100_700" text:style-name="Internet_20_link" text:visited-style-name="Visited_20_Internet_20_Link">100/700 Záhlaví – osob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700</dc:title>
  </office:meta>
</office:document-meta>
</file>