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655"/><text:bookmark-start text:name="__RefHeading___rejstrikovy_termin_zanrforma_1"/><text:bookmark-start text:name="rejstrikovy_termin_zanrforma"/>655  Rejstříkový termín – žánr/forma<text:bookmark-end text:name="__RefHeading___rejstrikovy_termin_zanrforma_1"/><text:bookmark-end text:name="rejstrikovy_termin_zanrform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obsahuje termíny označující žánry, formu a/nebo fyzické vlastnosti informačního zdroje. Všeobecně se forma a zápis údajů řídí instrukcemi souboru formálních autorit NK ČR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 některých institucích je soubor národních formálních deskriptorů rozšířen o soubor lokálně používaných deskriptorů, např. příběhy o dětech… Tento lokální soubor je vyjádřen hodnotou 2. indikátoru 4 a kód zdroje se v podpoli $2 neuvádí. V rámci doporučeného záznamu lze tyto údaje respektující potřeby uživatelů dané instituce použít, ale doporučuje se připojit i označení formy/žánru ze souboru národních formálních autorit, aby byla zajištěna kompatibilita bibliografických záznamů</text:p></table:table-cell></table:table-row></table:table></draw:text-box></draw:frame>Podle katalogizační praxe NK ČR se <text:span text:style-name="Strong_20_Emphasis">věcná zpřesnění v rámci tohoto pole nepoužívají</text:span>. Informace zpřesňující termín označující žánr/formu z hlediska tematického, geografického a chronologického se, podobně jako v systémech deskriptorového typu, člení do příslušných polí: 648 (chronologický termín), 650 (věcné téma), 651 (geografické jméno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íce informací na stránce národních věcných autorit <text:a xlink:type="simple" xlink:href="https://autority.nkp.cz/vecne-autority/soubor-formalnich-deskriptoru-1" text:style-name="Internet_20_link" text:visited-style-name="Visited_20_Internet_20_Link">https://autority.nkp.cz/vecne-autority/soubor-formalnich-deskriptoru-1</text:a>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typ termínu</text:span></text:p>
      <text:list text:style-name="List_20_1" text:continue-numbering="false">
        <text:list-item>
          <text:p text:style-name="List_20_1_Content_First">  #	Základní</text:p>
        </text:list-item>
        <text:list-item>
          <text:p text:style-name="List_20_1_Content_Last">  0	Fasetový</text:p>
        </text:list-item>
      </text:list>
      <text:p text:style-name="Text_20_body"><text:span text:style-name="Strong_20_Emphasis">Druhý indikátor: heslář/tezaurus</text:span></text:p>
      <text:list text:style-name="List_20_1" text:continue-numbering="false">
        <text:list-item>
          <text:p text:style-name="List_20_1_Content_First">  4	Zdroj nespecifikován</text:p>
        </text:list-item>
        <text:list-item>
          <text:p text:style-name="List_20_1_Content_Last">  7	Zdroj specifikován v podpoli $2</text:p>
        </text:list-item>
      </text:list>
      <text:p text:style-name="Text_20_body">Hodnota 2. indikátoru označuje heslář/tezaurus použitý při výběru věcného záhlaví. Hodnota 2. indikátoru je 4, kód zdroje se v podpoli $2 neuvádí.
Hodnota 2. indikátoru je 7, podpole $2 obsahuje kód autoritního zdroje.</text:p>
      <text:p text:style-name="Text_20_body">655 4 $apříběhy o dětech
655 4 $apříběhy z koránu
655 4 $aromány pro děti </text:p>
      <text:p text:style-name="Text_20_body">Instituce používá vlastní řízený slovník pro označení formy/žánru, který není běžně dostupný a nelze ho specifikovat údajem v podpoli $2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zanrforma_ci_zakladni_termin_no_4"/><text:bookmark-start text:name="a_zanrforma_ci_zakladni_termin_no"/>$a	Žánr/forma či základní termín (NO)<text:bookmark-end text:name="__RefHeading___a_zanrforma_ci_zakladni_termin_no_4"/><text:bookmark-end text:name="a_zanrforma_ci_zakladni_termin_no"/></text:h>
      <text:p text:style-name="Text_20_body">Podpole obsahuje termín označující formu/žánr informačního zdroje. V souboru formálních deskriptorů se termín uvádí v množném čísle. Každý termín musí být jednoznačný, různé významy homonym se důsledně rozlišují: specifikací termínu pomocí adjektiva nebo substantivním spojením (druhým pádem nebo předložkovou vazbou), např. jubilejní publikace, publikace pro mládež, nebo připojením kvalifikátoru (relátoru) v závorce, který je součástí deskriptoru, např. horory (příběhy), horory (povídky).
U víceslovných termínů se dodržuje přirozený slovosled.</text:p>
      <text:h text:style-name="Heading_20_3" text:outline-level="3"><text:bookmark-start text:name="__RefHeading___zdroj_zahlavi_nebo_terminu_no_5"/><text:bookmark-start text:name="zdroj_zahlavi_nebo_terminu_no"/>$2	Zdroj záhlaví nebo termínu (NO)<text:bookmark-end text:name="__RefHeading___zdroj_zahlavi_nebo_terminu_no_5"/><text:bookmark-end text:name="zdroj_zahlavi_nebo_terminu_no"/></text:h>
      <text:h text:style-name="Heading_20_3" text:outline-level="3"><text:bookmark-start text:name="__RefHeading___cislo_autority_no_6"/><text:bookmark-start text:name="cislo_autority_no"/>$7	Číslo autority (NO)<text:bookmark-end text:name="__RefHeading___cislo_autority_no_6"/><text:bookmark-end text:name="cislo_autority_no"/></text:h>
      <text:h text:style-name="Heading_20_3" text:outline-level="3"><text:bookmark-start text:name="__RefHeading___v_formalni_zpresneni_o_7"/><text:bookmark-start text:name="v_formalni_zpresneni_o"/>$v	Formální zpřesnění (O)<text:bookmark-end text:name="__RefHeading___v_formalni_zpresneni_o_7"/><text:bookmark-end text:name="v_formalni_zpresneni_o"/></text:h>
      <text:h text:style-name="Heading_20_3" text:outline-level="3"><text:bookmark-start text:name="__RefHeading___x_vseobecne_zpresneni_o_8"/><text:bookmark-start text:name="x_vseobecne_zpresneni_o"/>$x	Všeobecné zpřesnění (O)<text:bookmark-end text:name="__RefHeading___x_vseobecne_zpresneni_o_8"/><text:bookmark-end text:name="x_vseobecne_zpresneni_o"/></text:h>
      <text:h text:style-name="Heading_20_3" text:outline-level="3"><text:bookmark-start text:name="__RefHeading___y_chronologicke_zpresneni_o_9"/><text:bookmark-start text:name="y_chronologicke_zpresneni_o"/>$y	Chronologické zpřesnění (O)<text:bookmark-end text:name="__RefHeading___y_chronologicke_zpresneni_o_9"/><text:bookmark-end text:name="y_chronologicke_zpresneni_o"/></text:h>
      <text:h text:style-name="Heading_20_3" text:outline-level="3"><text:bookmark-start text:name="__RefHeading___z_geograficke_zpresneni_o_10"/><text:bookmark-start text:name="z_geograficke_zpresneni_o"/>$z	Geografické zpřesnění (O)<text:bookmark-end text:name="__RefHeading___z_geograficke_zpresneni_o_10"/><text:bookmark-end text:name="z_geograficke_zpresneni_o"/></text:h>
      <text:h text:style-name="Heading_20_2" text:outline-level="2"><text:bookmark-start text:name="__RefHeading___priklady_11"/><text:bookmark-start text:name="priklady"/>Příklady<text:bookmark-end text:name="__RefHeading___priklady_11"/><text:bookmark-end text:name="priklady"/></text:h>
      <text:h text:style-name="Heading_20_3" text:outline-level="3"><text:bookmark-start text:name="__RefHeading___priklad_1_12"/><text:bookmark-start text:name="priklad_1"/>Příklad 1<text:bookmark-end text:name="__RefHeading___priklad_1_12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seminární projekty$7fd185160$2czenas</text:p>
          </table:table-cell>
        </table:table-row>
      </table:table>
      <text:h text:style-name="Heading_20_3" text:outline-level="3"><text:bookmark-start text:name="__RefHeading___priklad_2_13"/><text:bookmark-start text:name="priklad_2"/>Příklad 2<text:bookmark-end text:name="__RefHeading___priklad_2_13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síťové služby$7fd186889$2czenas </text:p>
          </table:table-cell>
        </table:table-row>
      </table:table>
      <text:h text:style-name="Heading_20_3" text:outline-level="3"><text:bookmark-start text:name="__RefHeading___priklad_3_14"/><text:bookmark-start text:name="priklad_3"/>Příklad 3<text:bookmark-end text:name="__RefHeading___priklad_3_14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slovníky$7fd133454$2czenas </text:p>
          </table:table-cell>
        </table:table-row>
      </table:table>
      <text:h text:style-name="Heading_20_3" text:outline-level="3"><text:bookmark-start text:name="__RefHeading___priklad_4_15"/><text:bookmark-start text:name="priklad_4"/>Příklad 4<text:bookmark-end text:name="__RefHeading___priklad_4_15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soutěžní práce$7fd186743$2czenas </text:p>
          </table:table-cell>
        </table:table-row>
      </table:table>
      <text:h text:style-name="Heading_20_3" text:outline-level="3"><text:bookmark-start text:name="__RefHeading___priklad_5_16"/><text:bookmark-start text:name="priklad_5"/>Příklad 5<text:bookmark-end text:name="__RefHeading___priklad_5_16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romány$7fd133289$2czenas </text:p>
          </table:table-cell>
        </table:table-row>
      </table:table>
      <text:h text:style-name="Heading_20_3" text:outline-level="3"><text:bookmark-start text:name="__RefHeading___priklad_6_17"/><text:bookmark-start text:name="priklad_6"/>Příklad 6<text:bookmark-end text:name="__RefHeading___priklad_6_17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studie$7fd133597$2czenas </text:p>
          </table:table-cell>
        </table:table-row>
      </table:table>
      <text:h text:style-name="Heading_20_3" text:outline-level="3"><text:bookmark-start text:name="__RefHeading___priklad_7_18"/><text:bookmark-start text:name="priklad_7"/>Příklad 7<text:bookmark-end text:name="__RefHeading___priklad_7_18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ublikace pro děti$7fd133156$2czenas </text:p>
          </table:table-cell>
        </table:table-row>
      </table:table>
      <text:h text:style-name="Heading_20_3" text:outline-level="3"><text:bookmark-start text:name="__RefHeading___priklad_8_19"/><text:bookmark-start text:name="priklad_8"/>Příklad 8<text:bookmark-end text:name="__RefHeading___priklad_8_19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monografie$7fd132842$2czenas </text:p>
          </table:table-cell>
        </table:table-row>
      </table:table>
      <text:h text:style-name="Heading_20_3" text:outline-level="3"><text:bookmark-start text:name="__RefHeading___priklad_9_20"/><text:bookmark-start text:name="priklad_9"/>Příklad 9<text:bookmark-end text:name="__RefHeading___priklad_9_20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olektivní monografie$7fd501537$2czena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655</dc:title>
  </office:meta>
</office:document-meta>
</file>