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xx"/><text:bookmark-start text:name="__RefHeading___xx_poznamky_1"/><text:bookmark-start text:name="xx_poznamky"/>5XX Poznámky<text:bookmark-end text:name="__RefHeading___xx_poznamky_1"/><text:bookmark-end text:name="xx_poznamky"/></text:h>
      <text:p text:style-name="Text_20_body">Poznámky se zapisují do polí bloku 5XX.</text:p>
      <text:p text:style-name="Text_20_body">V rámci minimálního záznamu jsou povinné jen poznámky jednoznačně vymezené v RDA: např. poznámka o prameni hlavního názvu, pokud není převzatý z titulní stránky; poznámka o jazyku provedení, nevyplývá-li tato informace z názvu či jiných údajů popisu; poznámka o správném znění údajů, jsou-li chybně uvedeny na prameni popisu; poznámka o významných tvůrcích, pokud nejsou uvedeni v údajích o odpovědnosti, apo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Vedle poznámek zapsaných v polích 5XX se obvykle zobrazují též poznámky generované z jiných polí (246 Variantní názvy, 76X-78X Propojovací pole (např. název originálu) atd.).</text:p></table:table-cell></table:table-row></table:table></draw:text-box></draw:frame>Celkový přehled polí pro poznámky včetně jejich používání viz manuál MARC 21. Bibliografický formát, blok 5XX.</text:p>
      <text:h text:style-name="Heading_20_2" text:outline-level="2"><text:bookmark-start text:name="__RefHeading___nejcasteji_pouzivane_poznamky_2"/><text:bookmark-start text:name="nejcasteji_pouzivane_poznamky"/>Nejčastěji používané poznámky<text:bookmark-end text:name="__RefHeading___nejcasteji_pouzivane_poznamky_2"/><text:bookmark-end text:name="nejcasteji_pouzivane_poznamky"/></text:h>
      <text:p text:style-name="Text_20_body"><text:a xlink:type="simple" xlink:href="https://prirucky.ipk.nkp.cz/katalogizace/monografie/500" text:style-name="Internet_20_link" text:visited-style-name="Visited_20_Internet_20_Link">500 Všeobecná poznámka</text:a> <text:line-break/>
<text:a xlink:type="simple" xlink:href="https://prirucky.ipk.nkp.cz/katalogizace/monografie/502" text:style-name="Internet_20_link" text:visited-style-name="Visited_20_Internet_20_Link">502	Poznámka o disertaci</text:a> <text:line-break/>
<text:a xlink:type="simple" xlink:href="https://prirucky.ipk.nkp.cz/katalogizace/monografie/504" text:style-name="Internet_20_link" text:visited-style-name="Visited_20_Internet_20_Link">504 Poznámka o skryté bibliografii</text:a> <text:line-break/>
<text:a xlink:type="simple" xlink:href="https://prirucky.ipk.nkp.cz/katalogizace/monografie/505" text:style-name="Internet_20_link" text:visited-style-name="Visited_20_Internet_20_Link">505	Formalizovaná poznámka k obsahu</text:a> <text:line-break/>
<text:a xlink:type="simple" xlink:href="https://prirucky.ipk.nkp.cz/katalogizace/monografie/520" text:style-name="Internet_20_link" text:visited-style-name="Visited_20_Internet_20_Link">520	Resumé atd.</text:a> <text:line-break/>
<text:a xlink:type="simple" xlink:href="https://prirucky.ipk.nkp.cz/katalogizace/monografie/546" text:style-name="Internet_20_link" text:visited-style-name="Visited_20_Internet_20_Link">546	Poznámka o jazyku</text:a> <text:line-break/>
<text:a xlink:type="simple" xlink:href="https://prirucky.ipk.nkp.cz/katalogizace/monografie/550" text:style-name="Internet_20_link" text:visited-style-name="Visited_20_Internet_20_Link">550 Poznámka k vydavateli</text:a> <text:line-break/>
<text:a xlink:type="simple" xlink:href="https://prirucky.ipk.nkp.cz/katalogizace/monografie/588" text:style-name="Internet_20_link" text:visited-style-name="Visited_20_Internet_20_Link">588 Poznámka o zdroji popisu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xx</dc:title>
  </office:meta>
</office:document-meta>
</file>