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50"/><text:bookmark-start text:name="__RefHeading___poznamka_k_vydavateli_1"/><text:bookmark-start text:name="poznamka_k_vydavateli"/>550 Poznámka k vydavateli<text:bookmark-end text:name="__RefHeading___poznamka_k_vydavateli_1"/><text:bookmark-end text:name="poznamka_k_vydavatel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550 se používá pro vydavatele zapsaného jako vedlejší záhlaví v poli 7XX (pole uvádí vztah vydavatele k publikovanému dokumentu a objasňuje tak důvod vytvoření vedlejšího záhlaví)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ext_poznamky_no_4"/><text:bookmark-start text:name="a_text_poznamky_no"/>$a	Text poznámky (NO)<text:bookmark-end text:name="__RefHeading___a_text_poznamky_no_4"/><text:bookmark-end text:name="a_text_poznamky_no"/></text:h>
      <text:h text:style-name="Heading_20_2" text:outline-level="2"><text:bookmark-start text:name="__RefHeading___priklady_5"/><text:bookmark-start text:name="priklady"/>Příklady<text:bookmark-end text:name="__RefHeading___priklady_5"/><text:bookmark-end text:name="priklady"/></text:h>
      <text:h text:style-name="Heading_20_3" text:outline-level="3"><text:bookmark-start text:name="__RefHeading___priklad_1_6"/><text:bookmark-start text:name="priklad_1"/>Příklad 1<text:bookmark-end text:name="__RefHeading___priklad_1_6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avatel: Univerzita Karlova v Praze, Filozofická fakult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$a</text:span>Univerzita Karlova.<text:span text:style-name="Strong_20_Emphasis">$b</text:span>Filozofická fakulta  </text:p>
          </table:table-cell>
        </table:table-row>
      </table:table>
      <text:h text:style-name="Heading_20_3" text:outline-level="3"><text:bookmark-start text:name="__RefHeading___priklad_2_7"/><text:bookmark-start text:name="priklad_2"/>Příklad 2<text:bookmark-end text:name="__RefHeading___priklad_2_7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avatel: Ministerstvo kultur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$a</text:span>Česko.<text:span text:style-name="Strong_20_Emphasis">$b</text:span>Ministerstvo kultury </text:p>
          </table:table-cell>
        </table:table-row>
      </table:table>
      <text:p text:style-name="Text_20_body">ALE - zápis v poli 500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d názvem: Ústav pro informace ve vzdělávání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Ústav pro informace ve vzdělávání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50</dc:title>
  </office:meta>
</office:document-meta>
</file>