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546"/><text:bookmark-start text:name="__RefHeading___poznamka_o_jazyku_1"/><text:bookmark-start text:name="poznamka_o_jazyku"/>546	Poznámka o jazyku<text:bookmark-end text:name="__RefHeading___poznamka_o_jazyku_1"/><text:bookmark-end text:name="poznamka_o_jazyk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546 obsahuje textovou poznámku o jazyku popisovaného provedení, pokud tato informace nevyplývá z jiných údajů popisu (např. vždy zapisujeme poznámku o jazyku v případě, kdy hlavní název dokumentu je v jiném jazyce než text !!!). Pole se používá též k popisu neobvyklých abeced, písma nebo jiných znaků vyskytujících se v popisovaném provedení.</text:p>
      <text:p text:style-name="Text_20_body"><text:span text:style-name="Strong_20_Emphasis">Související kódované údaje</text:span> se uvádí v poli 008/35-37 Jazyk a v poli 041 Kód jazyka.
Textová poznámka, udávající, že dílo je překladem, se uvádí v poli 500 Všeobecná poznámka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text_poznamky_no_4"/><text:bookmark-start text:name="a_text_poznamky_no"/>$a	Text poznámky (NO)<text:bookmark-end text:name="__RefHeading___a_text_poznamky_no_4"/><text:bookmark-end text:name="a_text_poznamky_no"/></text:h>
      <text:h text:style-name="Heading_20_3" text:outline-level="3"><text:bookmark-start text:name="__RefHeading___b_typ_jazyka_nebo_pisma_o_5"/><text:bookmark-start text:name="b_typ_jazyka_nebo_pisma_o"/>$b	Typ jazyka nebo písma (O)<text:bookmark-end text:name="__RefHeading___b_typ_jazyka_nebo_pisma_o_5"/><text:bookmark-end text:name="b_typ_jazyka_nebo_pisma_o"/></text:h>
      <text:h text:style-name="Heading_20_2" text:outline-level="2"><text:bookmark-start text:name="__RefHeading___priklady_6"/><text:bookmark-start text:name="priklady"/>Příklady<text:bookmark-end text:name="__RefHeading___priklady_6"/><text:bookmark-end text:name="priklady"/></text:h>
      <text:h text:style-name="Heading_20_3" text:outline-level="3"><text:bookmark-start text:name="__RefHeading___priklad_1_7"/><text:bookmark-start text:name="priklad_1"/>Příklad 1<text:bookmark-end text:name="__RefHeading___priklad_1_7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nglické resum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cze$beng</text:p>
          </table:table-cell>
        </table:table-row>
      </table:table>
      <text:h text:style-name="Heading_20_3" text:outline-level="3"><text:bookmark-start text:name="__RefHeading___priklad_2_8"/><text:bookmark-start text:name="priklad_2"/>Příklad 2<text:bookmark-end text:name="__RefHeading___priklad_2_8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ouběžný německý tex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cze$ager$hger</text:p>
          </table:table-cell>
        </table:table-row>
      </table:table>
      <text:h text:style-name="Heading_20_3" text:outline-level="3"><text:bookmark-start text:name="__RefHeading___priklad_3_9"/><text:bookmark-start text:name="priklad_3"/>Příklad 3<text:bookmark-end text:name="__RefHeading___priklad_3_9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cta literar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nglický, německý a ruský tex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b</text:span>eng</text:p>
          </table:table-cell>
        </table:table-row>
      </table:table>
      <text:p text:style-name="Text_20_body">008/35-37 eng</text:p>
      <text:p text:style-name="Text_20_body">[Latinsky žádný text, pouze název; kódy v 041 se uvádějí v abecedním pořadí]</text:p>
      <text:h text:style-name="Heading_20_3" text:outline-level="3"><text:bookmark-start text:name="__RefHeading___priklad_4_10"/><text:bookmark-start text:name="priklad_4"/>Příklad 4<text:bookmark-end text:name="__RefHeading___priklad_4_10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cta hygienic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Český text</text:p>
          </table:table-cell>
        </table:table-row>
      </table:table>
      <text:p text:style-name="Text_20_body">008/35-37 cze</text:p>
      <text:p text:style-name="Text_20_body">[Latinsky pouze název, text česky; pole 041 se nezapisuje]</text:p>
      <text:h text:style-name="Heading_20_3" text:outline-level="3"><text:bookmark-start text:name="__RefHeading___priklad_5_11"/><text:bookmark-start text:name="priklad_5"/>Příklad 5<text:bookmark-end text:name="__RefHeading___priklad_5_11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Maďarský text, francouzské resumé;<text:span text:style-name="Strong_20_Emphasis">$b</text:span>Fraktur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hun<text:span text:style-name="Strong_20_Emphasis">$b</text:span>fre </text:p>
          </table:table-cell>
        </table:table-row>
      </table:table>
      <text:h text:style-name="Heading_20_3" text:outline-level="3"><text:bookmark-start text:name="__RefHeading___priklad_6_12"/><text:bookmark-start text:name="priklad_6"/>Příklad 6<text:bookmark-end text:name="__RefHeading___priklad_6_12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ištěno švabachem</text:p>
          </table:table-cell>
        </table:table-row>
      </table:table>
      <text:p text:style-name="Text_20_body">[Jen samotný údaj o typu písma doporučujeme zapisovat kvůli zobrazení raději přímo do $a]</text:p>
      <text:h text:style-name="Heading_20_3" text:outline-level="3"><text:bookmark-start text:name="__RefHeading___priklad_7_13"/><text:bookmark-start text:name="priklad_7"/>Příklad 7<text:bookmark-end text:name="__RefHeading___priklad_7_13"/><text:bookmark-end text:name="priklad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<text:span text:style-name="Strong_20_Emphasis">$a</text:span>Acta rossica Tyrnaviensi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vážně ruský, částečně slovenský a český text </text:p>
          </table:table-cell>
        </table:table-row>
      </table:table>
      <text:h text:style-name="Heading_20_3" text:outline-level="3"><text:bookmark-start text:name="__RefHeading___priklad_7_14"/><text:bookmark-start text:name="priklad_71"/>Příklad 7<text:bookmark-end text:name="__RefHeading___priklad_7_14"/><text:bookmark-end text:name="priklad_7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<text:span text:style-name="Strong_20_Emphasis">$a</text:span>Folia Heyrovskyan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Český a anglický text </text:p>
          </table:table-cell>
        </table:table-row>
      </table:table>
      <text:p text:style-name="Text_20_body">ALE - použití pole 500</text:p>
      <text:h text:style-name="Heading_20_3" text:outline-level="3"><text:bookmark-start text:name="__RefHeading___priklad_8_15"/><text:bookmark-start text:name="priklad_8"/>Příklad 8<text:bookmark-end text:name="__RefHeading___priklad_8_15"/><text:bookmark-end text:name="priklad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němč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cze$hg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546</dc:title>
  </office:meta>
</office:document-meta>
</file>