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20"/><text:bookmark-start text:name="__RefHeading___resume_atd_1"/><text:bookmark-start text:name="resume_atd"/>520	Resumé atd.<text:bookmark-end text:name="__RefHeading___resume_atd_1"/><text:bookmark-end text:name="resume_at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Pole 520 obsahuje neformalizovanou poznámku týkající se obsahu a rozsahu popisované jednotky. Může to být resumé, výtah atd. nebo jen fráze popisující obsah.</text:p>
      <text:p text:style-name="Text_20_body">Poznámka je někdy zobrazována s návěštím, které je generováno na základě hodnoty prvního indikátoru.
Použití této poznámky závisí na charakteru instituce a potřebách uživatelů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indikátor návěští</text:span></text:p>
      <text:list text:style-name="List_20_1" text:continue-numbering="false">
        <text:list-item>
          <text:p text:style-name="List_20_1_Content_First"> # Resumé</text:p>
        </text:list-item>
        <text:list-item>
          <text:p text:style-name="List_20_1_Content"> 0 Předmět</text:p>
        </text:list-item>
        <text:list-item>
          <text:p text:style-name="List_20_1_Content"> 1 Recenze</text:p>
        </text:list-item>
        <text:list-item>
          <text:p text:style-name="List_20_1_Content"> 2 Rozsah a obsah</text:p>
        </text:list-item>
        <text:list-item>
          <text:p text:style-name="List_20_1_Content"> 3 Abstrakt</text:p>
        </text:list-item>
        <text:list-item>
          <text:p text:style-name="List_20_1_Content"> 4 Upozornění k obsahu</text:p>
        </text:list-item>
        <text:list-item>
          <text:p text:style-name="List_20_1_Content_Last"> 8	Návěští se negeneruje </text:p>
        </text:list-item>
      </text:list>
      <text:p text:style-name="Text_20_body"><text:span text:style-name="Strong_20_Emphasis">Druhý indikátor: nedefinován</text:span>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3" text:outline-level="3"><text:bookmark-start text:name="__RefHeading___b_rozsireny_text_poznamky_no_5"/><text:bookmark-start text:name="b_rozsireny_text_poznamky_no"/>$b	Rozšířený text poznámky (NO)<text:bookmark-end text:name="__RefHeading___b_rozsireny_text_poznamky_no_5"/><text:bookmark-end text:name="b_rozsireny_text_poznamky_no"/></text:h>
      <text:p text:style-name="Text_20_body">Podpole $b obsahuje rozšíření krátkého shrnutí uvedeného v podpoli $a.</text:p>
      <text:h text:style-name="Heading_20_3" text:outline-level="3"><text:bookmark-start text:name="__RefHeading___c_pridelujici_zdroj_no_6"/><text:bookmark-start text:name="c_pridelujici_zdroj_no"/>$c	Přidělující zdroj (NO)<text:bookmark-end text:name="__RefHeading___c_pridelujici_zdroj_no_6"/><text:bookmark-end text:name="c_pridelujici_zdroj_no"/></text:h>
      <text:p text:style-name="Text_20_body">Kód nebo jméno instituce nebo jiného zdroje, který poskytl údaje uvedené v podpoli $a.</text:p>
      <text:h text:style-name="Heading_20_3" text:outline-level="3"><text:bookmark-start text:name="__RefHeading___u_adresa_elektronickeho_zdroje_o_7"/><text:bookmark-start text:name="u_adresa_elektronickeho_zdroje_o"/>$u	Adresa elektronického zdroje (O)<text:bookmark-end text:name="__RefHeading___u_adresa_elektronickeho_zdroje_o_7"/><text:bookmark-end text:name="u_adresa_elektronickeho_zdroje_o"/></text:h>
      <text:h text:style-name="Heading_20_3" text:outline-level="3"><text:bookmark-start text:name="__RefHeading___zdroj_no_8"/><text:bookmark-start text:name="zdroj_no"/>$2	Zdroj (NO)<text:bookmark-end text:name="__RefHeading___zdroj_no_8"/><text:bookmark-end text:name="zdroj_no"/></text:h>
      <text:p text:style-name="Text_20_body">Kód zdroje pro použitý systém klasifikace použité pro vytvoření upozornění k obsahu v podpoli $a. Používá se kódovník MARC.</text:p>
      <text:h text:style-name="Heading_20_3" text:outline-level="3"><text:bookmark-start text:name="__RefHeading___blizsi_urceni_dokumentu_no_9"/><text:bookmark-start text:name="blizsi_urceni_dokumentu_no"/>$3	Bližší určení dokumentu (NO)<text:bookmark-end text:name="__RefHeading___blizsi_urceni_dokumentu_no_9"/><text:bookmark-end text:name="blizsi_urceni_dokumentu_no"/></text:h>
      <text:h text:style-name="Heading_20_2" text:outline-level="2"><text:bookmark-start text:name="__RefHeading___priklady_10"/><text:bookmark-start text:name="priklady"/>Příklady<text:bookmark-end text:name="__RefHeading___priklady_10"/><text:bookmark-end text:name="priklady"/></text:h>
      <text:h text:style-name="Heading_20_3" text:outline-level="3"><text:bookmark-start text:name="__RefHeading___priklad_1_11"/><text:bookmark-start text:name="priklad_1"/>Příklad 1<text:bookmark-end text:name="__RefHeading___priklad_1_11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Ilustrovaná sbírka zhudebněných dětských říkanek.<text:span text:style-name="Strong_20_Emphasis">$b</text:span>Obsahuje texty i noty z let 1987, zaměřeno především na zvířata …</text:p>
          </table:table-cell>
        </table:table-row>
      </table:table>
      <text:p text:style-name="Text_20_body">[Prázdná pozice na místě prvního indikátoru určuje, že se generuje návěští Resumé:]</text:p>
      <text:h text:style-name="Heading_20_3" text:outline-level="3"><text:bookmark-start text:name="__RefHeading___priklad_2_12"/><text:bookmark-start text:name="priklad_2"/>Příklad 2<text:bookmark-end text:name="__RefHeading___priklad_2_12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2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Studie zkoumá vývoj … prostředím</text:p>
          </table:table-cell>
        </table:table-row>
      </table:table>
      <text:p text:style-name="Text_20_body">[Hodnota 2 určuje, že se generuje návěští Rozsah a obsah:]</text:p>
      <text:h text:style-name="Heading_20_3" text:outline-level="3"><text:bookmark-start text:name="__RefHeading___priklad_3_13"/><text:bookmark-start text:name="priklad_3"/>Příklad 3<text:bookmark-end text:name="__RefHeading___priklad_3_13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20</text:span>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span text:style-name="Strong_20_Emphasis">$u</text:span> <text:a xlink:type="simple" xlink:href="http://www.ojp.usdoj.gov/bjs/abstrakt/cchrie98.htm" text:style-name="Internet_20_link" text:visited-style-name="Visited_20_Internet_20_Link">http://www.ojp.usdoj.gov/bjs/abstrakt/cchrie98.htm</text:a> </text:p>
          </table:table-cell>
        </table:table-row>
      </table:table>
      <text:p text:style-name="Text_20_body">[Hodnota 3 určuje, že se generuje návěští Abstrakt:]</text:p>
      <text:h text:style-name="Heading_20_3" text:outline-level="3"><text:bookmark-start text:name="__RefHeading___priklad_4_14"/><text:bookmark-start text:name="priklad_4"/>Příklad 4<text:bookmark-end text:name="__RefHeading___priklad_4_14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20</text:span>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span text:style-name="Strong_20_Emphasis">$a</text:span>Nevhodné pro mladší 18 let - obsahuje pornografické a sadomasochistické scény.<text:span text:style-name="Strong_20_Emphasis">$c</text:span>[přidělující zdroj]<text:span text:style-name="Strong_20_Emphasis">$2</text:span>[kód použité klasifikace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20</dc:title>
  </office:meta>
</office:document-meta>
</file>