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505"/><text:bookmark-start text:name="__RefHeading___formalizovana_poznamka_k_obsahu_1"/><text:bookmark-start text:name="formalizovana_poznamka_k_obsahu"/>505	Formalizovaná poznámka k obsahu<text:bookmark-end text:name="__RefHeading___formalizovana_poznamka_k_obsahu_1"/><text:bookmark-end text:name="formalizovana_poznamka_k_obsah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Pole je opakovatelné.</text:p></table:table-cell></table:table-row></table:table></draw:text-box></draw:frame>Pole 505 obsahuje poznámku o obsahu popisné jednotky, a to na dvou úrovních - základní (všechny informace jsou zapsány v jednom výskytu podpole $a) a rozšířené (opakované výskyty podpolí jiných než podpole $a).
<text:span text:style-name="Strong_20_Emphasis">Základní forma poznámky</text:span> se použije tam, kde se jedná o nevýznamné názvy, nebo pro názvy, pro něž již byla vytvořena záhlaví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le se používá <text:span text:style-name="Strong_20_Emphasis">též pro zápis obsahu děl se společným názvem</text:span>. Více viz instrukce: <text:a xlink:type="simple" xlink:href="https://ipk.nkp.cz/docs/kp/katalogizacni-pravidla-rda-metodiky-istrukce-atd./nekolik-del-se-spolecnym-nazvem" text:style-name="Internet_20_link" text:visited-style-name="Visited_20_Internet_20_Link">https://ipk.nkp.cz/docs/kp/katalogizacni-pravidla-rda-metodiky-istrukce-atd./nekolik-del-se-spolecnym-nazvem</text:a> </text:p></table:table-cell></table:table-row></table:table></draw:text-box></draw:frame>Neformalizovaná poznámka k obsahu se zapisuje v poli 500 Všeobecná poznámka.</text:p>
      <text:p text:style-name="Text_20_body">Poznámka se zobrazuje/tiskne s úvodním návěštím, které se generuje na základě hodnoty prvního indikátoru.</text:p>
      <text:h text:style-name="Heading_20_2" text:outline-level="2"><text:bookmark-start text:name="__RefHeading___interpunkce_2"/><text:bookmark-start text:name="interpunkce"/>Interpunkce<text:bookmark-end text:name="__RefHeading___interpunkce_2"/><text:bookmark-end text:name="interpunkce"/></text:h>
      <text:p text:style-name="Text_20_body">Poznámka k obsahu obvykle obsahuje předepsanou interpunkci ISBD.
Jednotlivé části jsou mezi sebou oddělovány znakem mezera-spojovník-spojovník-mezera.</text:p>
      <text:p text:style-name="Text_20_body">Návěští - úvodní výrazy či fráze (Obsahuje, Obsahuje též) se nezapisují jako součást textu poznámky, generují se na základě hodnoty 1. indikátoru.</text:p>
      <text:h text:style-name="Heading_20_2" text:outline-level="2"><text:bookmark-start text:name="__RefHeading___indikatory_3"/><text:bookmark-start text:name="indikatory"/>Indikátory<text:bookmark-end text:name="__RefHeading___indikatory_3"/><text:bookmark-end text:name="indikatory"/></text:h>
      <text:p text:style-name="Text_20_body"><text:span text:style-name="Strong_20_Emphasis">První indikátor: úplnost zápisu obsahu</text:span></text:p>
      <text:list text:style-name="List_20_1" text:continue-numbering="false">
        <text:list-item>
          <text:p text:style-name="List_20_1_Content_First"> 0	Úplný obsah popisné jednotky Generuje se návěští Obsahuje:</text:p>
        </text:list-item>
        <text:list-item>
          <text:p text:style-name="List_20_1_Content_Last"> 1	Neúplný obsah</text:p>
        </text:list-item>
      </text:list>
      <text:p text:style-name="Text_20_body">Nebyly ještě vydány nebo institucí získány všechny části popisné jednotky. Generuje se návěští Neúplný obsah:</text:p>
      <text:list text:style-name="List_20_1" text:continue-numbering="false">
        <text:list-item>
          <text:p text:style-name="LastListParagraph_List_20_1_Content_First"> 2	Částečný obsah</text:p>
        </text:list-item>
      </text:list>
      <text:p text:style-name="Text_20_body">Uvádí se pouze vybrané části popisné jednotky, i když jsou pro zpracování dostupné všechny. Generuje se návěští Obsahuje též:</text:p>
      <text:list text:style-name="List_20_1" text:continue-numbering="false">
        <text:list-item>
          <text:p text:style-name="LastListParagraph_List_20_1_Content_First"> 8	Návěští se negeneruje</text:p>
        </text:list-item>
      </text:list>
      <text:p text:style-name="Text_20_body"><text:span text:style-name="Strong_20_Emphasis">Druhý indikátor: forma zápisu obsahu</text:span></text:p>
      <text:list text:style-name="List_20_1" text:continue-numbering="false">
        <text:list-item>
          <text:p text:style-name="LastListParagraph_List_20_1_Content_First"> #	Základní</text:p>
        </text:list-item>
      </text:list>
      <text:p text:style-name="Text_20_body">Všechny informace jsou zapsány v jediném výskytu podpole $a.</text:p>
      <text:list text:style-name="List_20_1" text:continue-numbering="false">
        <text:list-item>
          <text:p text:style-name="LastListParagraph_List_20_1_Content_First"> 0	Rozšířená</text:p>
        </text:list-item>
      </text:list>
      <text:p text:style-name="Text_20_body">Opakované výskyty definovaných podpolí jiných než podpole $a.</text:p>
      <text:h text:style-name="Heading_20_2" text:outline-level="2"><text:bookmark-start text:name="__RefHeading___podpole_4"/><text:bookmark-start text:name="podpole"/>Podpole<text:bookmark-end text:name="__RefHeading___podpole_4"/><text:bookmark-end text:name="podpole"/></text:h>
      <text:h text:style-name="Heading_20_3" text:outline-level="3"><text:bookmark-start text:name="__RefHeading___a_text_formalizovane_poznamky_no_5"/><text:bookmark-start text:name="a_text_formalizovane_poznamky_no"/>$a	Text formalizované poznámky (NO)<text:bookmark-end text:name="__RefHeading___a_text_formalizovane_poznamky_no_5"/><text:bookmark-end text:name="a_text_formalizovane_poznamky_no"/></text:h>
      <text:p text:style-name="Text_20_body">Text uvedený v podpoli $a není nikdy selekční, v případě potřeby lze vytvořit příslušná vedlejší záhlaví (např. název či Autor/Název).</text:p>
      <text:h text:style-name="Heading_20_3" text:outline-level="3"><text:bookmark-start text:name="__RefHeading___g_doplnujici_udaje_napr._svazek_stranky_o_6"/><text:bookmark-start text:name="g_doplnujici_udaje_napr._svazek_stranky_o"/>$g	Doplňující údaje (např. svazek, stránky) (O)<text:bookmark-end text:name="__RefHeading___g_doplnujici_udaje_napr._svazek_stranky_o_6"/><text:bookmark-end text:name="g_doplnujici_udaje_napr._svazek_stranky_o"/></text:h>
      <text:h text:style-name="Heading_20_3" text:outline-level="3"><text:bookmark-start text:name="__RefHeading___r_udaj_o_odpovednosti_o_7"/><text:bookmark-start text:name="r_udaj_o_odpovednosti_o"/>$r	Údaj o odpovědnosti (O)<text:bookmark-end text:name="__RefHeading___r_udaj_o_odpovednosti_o_7"/><text:bookmark-end text:name="r_udaj_o_odpovednosti_o"/></text:h>
      <text:h text:style-name="Heading_20_3" text:outline-level="3"><text:bookmark-start text:name="__RefHeading___t_nazev_o_8"/><text:bookmark-start text:name="t_nazev_o"/>$t	Název (O)<text:bookmark-end text:name="__RefHeading___t_nazev_o_8"/><text:bookmark-end text:name="t_nazev_o"/></text:h>
      <text:p text:style-name="Text_20_body">Názvy zapsané v podpolích $t jsou vždy selekční (tj. jsou indexovány pro rejstřík).</text:p>
      <text:h text:style-name="Heading_20_3" text:outline-level="3"><text:bookmark-start text:name="__RefHeading___u_adresa_elektronickeho_zdroje_o_9"/><text:bookmark-start text:name="u_adresa_elektronickeho_zdroje_o"/>$u	Adresa elektronického zdroje (O)<text:bookmark-end text:name="__RefHeading___u_adresa_elektronickeho_zdroje_o_9"/><text:bookmark-end text:name="u_adresa_elektronickeho_zdroje_o"/></text:h>
      <text:h text:style-name="Heading_20_2" text:outline-level="2"><text:bookmark-start text:name="__RefHeading___priklady_10"/><text:bookmark-start text:name="priklady"/>Příklady<text:bookmark-end text:name="__RefHeading___priklady_10"/><text:bookmark-end text:name="priklady"/></text:h>
      <text:h text:style-name="Heading_20_3" text:outline-level="3"><text:bookmark-start text:name="__RefHeading___priklad_1_11"/><text:bookmark-start text:name="priklad_1"/>Příklad 1<text:bookmark-end text:name="__RefHeading___priklad_1_11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5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Svazek 1, A-L. 1997. 305 stran – Svazek 2, M-Z. 1999. Strana 306-703</text:p>
          </table:table-cell>
        </table:table-row>
      </table:table>
      <text:h text:style-name="Heading_20_3" text:outline-level="3"><text:bookmark-start text:name="__RefHeading___priklad_2_12"/><text:bookmark-start text:name="priklad_2"/>Příklad 2<text:bookmark-end text:name="__RefHeading___priklad_2_12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g</text:span>Část první,<text:span text:style-name="Strong_20_Emphasis">$t</text:span>Ústecký kraj –<text:span text:style-name="Strong_20_Emphasis">$g</text:span>Část druhá,<text:span text:style-name="Strong_20_Emphasis">$t</text:span>Liberecký kraj</text:p>
          </table:table-cell>
        </table:table-row>
      </table:table>
      <text:h text:style-name="Heading_20_3" text:outline-level="3"><text:bookmark-start text:name="__RefHeading___priklad_3_13"/><text:bookmark-start text:name="priklad_3"/>Příklad 3<text:bookmark-end text:name="__RefHeading___priklad_3_13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Tři román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5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$aPohorská vesnice / B. Němcová – Kříž u potoka / K. Světlá – Jiří Šmatlán / T. Novák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Němcová, Božena,<text:span text:style-name="Strong_20_Emphasis">$d</text:span>1820-1862.<text:span text:style-name="Strong_20_Emphasis">$t</text:span>Pohorská vesnice<text:span text:style-name="Strong_20_Emphasis">$7</text:span>aun2022116592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$aSvětlá, Karolina,<text:span text:style-name="Strong_20_Emphasis">$d</text:span>1830-1899.<text:span text:style-name="Strong_20_Emphasis">$t</text:span>Kříž u potoka<text:span text:style-name="Strong_20_Emphasis">$7</text:span>aun2019102664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Nováková, Teréza,<text:span text:style-name="Strong_20_Emphasis">$d</text:span>1853-1912.<text:span text:style-name="Strong_20_Emphasis">$t</text:span>Jiří Šmatlán</text:p>
          </table:table-cell>
        </table:table-row>
      </table:table>
      <text:h text:style-name="Heading_20_3" text:outline-level="3"><text:bookmark-start text:name="__RefHeading___priklad_4_14"/><text:bookmark-start text:name="priklad_4"/>Příklad 4<text:bookmark-end text:name="__RefHeading___priklad_4_14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Češi /<text:span text:style-name="Strong_20_Emphasis">$c</text:span>Jan Patočk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5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a</text:span>1. díl, Práce publikované. 901 stran – 2. díl, Práce nepublikované. 517 stran</text:p>
          </table:table-cell>
        </table:table-row>
      </table:table>
      <text:h text:style-name="Heading_20_3" text:outline-level="3"><text:bookmark-start text:name="__RefHeading___priklad_5_15"/><text:bookmark-start text:name="priklad_5"/>Příklad 5<text:bookmark-end text:name="__RefHeading___priklad_5_15"/><text:bookmark-end text:name="priklad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Tři povídky Jana Nerud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5</text:span></text:p>
          </table:table-cell>
          <table:table-cell office:value-type="string" table:style-name="tablecell">
            <text:p text:style-name="tablealignleft">00</text:p>
          </table:table-cell>
          <table:table-cell office:value-type="string" table:style-name="tablecell">
            <text:p text:style-name="tablealignleft"><text:span text:style-name="Strong_20_Emphasis">$t</text:span>Týden v tichém domě –<text:span text:style-name="Strong_20_Emphasis">$t</text:span>Hastrman –<text:span text:style-name="Strong_20_Emphasis">$t</text:span>Figurky </text:p>
          </table:table-cell>
        </table:table-row>
      </table:table>
      <text:h text:style-name="Heading_20_3" text:outline-level="3"><text:bookmark-start text:name="__RefHeading___priklad_6_16"/><text:bookmark-start text:name="priklad_6"/>Příklad 6<text:bookmark-end text:name="__RefHeading___priklad_6_16"/><text:bookmark-end text:name="priklad_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Pět her Williama Shakespear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5</text:span></text:p>
          </table:table-cell>
          <table:table-cell office:value-type="string" table:style-name="tablecell">
            <text:p text:style-name="tablealignleft">00</text:p>
          </table:table-cell>
          <table:table-cell office:value-type="string" table:style-name="tablecell">
            <text:p text:style-name="tablealignleft"><text:span text:style-name="Strong_20_Emphasis">$$t</text:span>Král Richard III. –<text:span text:style-name="Strong_20_Emphasis">$t</text:span>Zkrocení zlé ženy –<text:span text:style-name="Strong_20_Emphasis">$t</text:span>Romeo a Julie –<text:span text:style-name="Strong_20_Emphasis">$t</text:span>Sen čarovné noci –<text:span text:style-name="Strong_20_Emphasis">$t</text:span>Benátský kupec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Shakespeare, William,$d1564-1616.<text:span text:style-name="Strong_20_Emphasis">$t</text:span>King Richard III.<text:span text:style-name="Strong_20_Emphasis">$l</text:span>Česky<text:span text:style-name="Strong_20_Emphasis">$7</text:span>aun200637345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Shakespeare, William,$d1564-1616.<text:span text:style-name="Strong_20_Emphasis">$t</text:span>Taming of the shrew.<text:span text:style-name="Strong_20_Emphasis">$l</text:span>Česky<text:span text:style-name="Strong_20_Emphasis">$7</text:span>aun200637346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Shakespeare, William,$d1564-1616.<text:span text:style-name="Strong_20_Emphasis">$t</text:span>Romeo and Juliet.<text:span text:style-name="Strong_20_Emphasis">$l</text:span>Česky<text:span text:style-name="Strong_20_Emphasis">$7</text:span>aun200637346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Shakespeare, William,$d1564-1616.<text:span text:style-name="Strong_20_Emphasis">$t</text:span>Midsummer night's dream.<text:span text:style-name="Strong_20_Emphasis">$l</text:span>Česky<text:span text:style-name="Strong_20_Emphasis">$7</text:span>aun200637344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Shakespeare, William,$d1564-1616.<text:span text:style-name="Strong_20_Emphasis">$t</text:span>Merchant of Venice.<text:span text:style-name="Strong_20_Emphasis">$l</text:span>Česky<text:span text:style-name="Strong_20_Emphasis">$7</text:span>aun2006373444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Poznámka ke změně zápisu označení části v poli 505 od roku 2019: označení části se zapisuje s velkým počátečním písmenem - odpovídá to pravidlům ISBD. Více viz dotaz 716: <text:a xlink:type="simple" xlink:href="https://katdotaz.nkp.cz/query/716/" text:style-name="Internet_20_link" text:visited-style-name="Visited_20_Internet_20_Link">https://katdotaz.nkp.cz/query/716/</text:a>.	Mezi	označením	a názvem části je podle konsolidovaného vydání ISBD čárka (tak jako v poli 245)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505</dc:title>
  </office:meta>
</office:document-meta>
</file>