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2"/><text:bookmark-start text:name="__RefHeading___poznamka_o_disertaci_1"/><text:bookmark-start text:name="poznamka_o_disertaci"/>502	Poznámka o disertaci<text:bookmark-end text:name="__RefHeading___poznamka_o_disertaci_1"/><text:bookmark-end text:name="poznamka_o_disertac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</text:p></table:table-cell></table:table-row></table:table></draw:text-box></draw:frame>Pole obsahuje poznámku o druhu akademické disertace nebo teze a instituce, kde je disertace předkládána, dále může obsahovat též vědeckou hodnost, kvůli které je práce předkládána, a rok obhajoby.</text:p>
      <text:p text:style-name="Text_20_body">Další poznámky označující vztah mezi popisovanou jednotkou a autorovou disertací a poznámky týkající se autoreferátů a abstraktů se uvádějí v poli 500 Všeobecná poznámka.
Informace o disertaci může být uvedena jako celek v podpoli $a nebo strukturována do specifických podpolí $b, $c, $d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Podrobný materiál k popisu kvalifikačních prací viz:
<text:a xlink:type="simple" xlink:href="https://ipk.nkp.cz/docs/kp/katalogizacni-pravidla-rda-metodiky-istrukce-atd./katalogizace-rukopisnych-tistenych-vysokoskolskych-kvalifikacnich-praci-pdf.-449-kb" text:style-name="Internet_20_link" text:visited-style-name="Visited_20_Internet_20_Link">https://ipk.nkp.cz/docs/kp/katalogizacni-pravidla-rda-metodiky-istrukce-atd./katalogizace-rukopisnych-tistenych-vysokoskolskych-kvalifikacnich-praci-pdf.-449-kb</text:a>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interpunkce_3"/><text:bookmark-start text:name="interpunkce"/>Interpunkce<text:bookmark-end text:name="__RefHeading___interpunkce_3"/><text:bookmark-end text:name="interpunkce"/></text:h>
      <text:p text:style-name="Text_20_body">V podpoli $a se označení vědecké hodnosti uvádí v kulatých závorkách a mezi označením druhu akademické hodnosti a jménem instituce se zapisují dva spojovníky bez mezer.</text:p>
      <text:h text:style-name="Heading_20_2" text:outline-level="2"><text:bookmark-start text:name="__RefHeading___podpole_4"/><text:bookmark-start text:name="podpole"/>Podpole<text:bookmark-end text:name="__RefHeading___podpole_4"/><text:bookmark-end text:name="podpole"/></text:h>
      <text:h text:style-name="Heading_20_3" text:outline-level="3"><text:bookmark-start text:name="__RefHeading___a_text_poznamky_no_5"/><text:bookmark-start text:name="a_text_poznamky_no"/>$a	Text poznámky (NO)<text:bookmark-end text:name="__RefHeading___a_text_poznamky_no_5"/><text:bookmark-end text:name="a_text_poznamky_no"/></text:h>
      <text:h text:style-name="Heading_20_3" text:outline-level="3"><text:bookmark-start text:name="__RefHeading___b_akademicka_hodnost_no_6"/><text:bookmark-start text:name="b_akademicka_hodnost_no"/>$b	Akademická hodnost (NO)<text:bookmark-end text:name="__RefHeading___b_akademicka_hodnost_no_6"/><text:bookmark-end text:name="b_akademicka_hodnost_no"/></text:h>
      <text:h text:style-name="Heading_20_3" text:outline-level="3"><text:bookmark-start text:name="__RefHeading___c_instituce_udelujici_hodnost_no_7"/><text:bookmark-start text:name="c_instituce_udelujici_hodnost_no"/>$c	Instituce udělující hodnost (NO)<text:bookmark-end text:name="__RefHeading___c_instituce_udelujici_hodnost_no_7"/><text:bookmark-end text:name="c_instituce_udelujici_hodnost_no"/></text:h>
      <text:h text:style-name="Heading_20_3" text:outline-level="3"><text:bookmark-start text:name="__RefHeading___d_rok_udeleni_hodnosti_no_8"/><text:bookmark-start text:name="d_rok_udeleni_hodnosti_no"/>$d	Rok udělení hodnosti (NO)<text:bookmark-end text:name="__RefHeading___d_rok_udeleni_hodnosti_no_8"/><text:bookmark-end text:name="d_rok_udeleni_hodnosti_no"/></text:h>
      <text:h text:style-name="Heading_20_3" text:outline-level="3"><text:bookmark-start text:name="__RefHeading___g_dalsi_informace_no_9"/><text:bookmark-start text:name="g_dalsi_informace_no"/>$g	Další informace (NO)<text:bookmark-end text:name="__RefHeading___g_dalsi_informace_no_9"/><text:bookmark-end text:name="g_dalsi_informace_no"/></text:h>
      <text:h text:style-name="Heading_20_3" text:outline-level="3"><text:bookmark-start text:name="__RefHeading___o_identifikator_disertace_no_10"/><text:bookmark-start text:name="o_identifikator_disertace_no"/>$o	Identifikátor disertace (NO)<text:bookmark-end text:name="__RefHeading___o_identifikator_disertace_no_10"/><text:bookmark-end text:name="o_identifikator_disertace_no"/></text:h>
      <text:h text:style-name="Heading_20_2" text:outline-level="2"><text:bookmark-start text:name="__RefHeading___priklady_11"/><text:bookmark-start text:name="priklady"/>Příklady<text:bookmark-end text:name="__RefHeading___priklady_11"/><text:bookmark-end text:name="priklady"/></text:h>
      <text:h text:style-name="Heading_20_3" text:outline-level="3"><text:bookmark-start text:name="__RefHeading___priklad_1_12"/><text:bookmark-start text:name="priklad_1"/>Příklad 1<text:bookmark-end text:name="__RefHeading___priklad_1_12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2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Disertace (doktorská)–Univerzita Karlova, 2002 </text:p>
          </table:table-cell>
        </table:table-row>
      </table:table>
      <text:h text:style-name="Heading_20_3" text:outline-level="3"><text:bookmark-start text:name="__RefHeading___priklad_2_13"/><text:bookmark-start text:name="priklad_2"/>Příklad 2<text:bookmark-end text:name="__RefHeading___priklad_2_13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2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ze disertace(Ph.D.)–Univerzita Tomáše Bati, Fakulta multimediálních komunikací, 2004 </text:p>
          </table:table-cell>
        </table:table-row>
      </table:table>
      <text:h text:style-name="Heading_20_3" text:outline-level="3"><text:bookmark-start text:name="__RefHeading___priklad_3_14"/><text:bookmark-start text:name="priklad_3"/>Příklad 3<text:bookmark-end text:name="__RefHeading___priklad_3_14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2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b</text:span>Ph.D.<text:span text:style-name="Strong_20_Emphasis">$c</text:span>Univerzita Karlova<text:span text:style-name="Strong_20_Emphasis">$d</text:span>2013 </text:p>
          </table:table-cell>
        </table:table-row>
      </table:table>
      <text:h text:style-name="Heading_20_3" text:outline-level="3"><text:bookmark-start text:name="__RefHeading___priklad_4_15"/><text:bookmark-start text:name="priklad_4"/>Příklad 4<text:bookmark-end text:name="__RefHeading___priklad_4_15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2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b</text:span>RSDr.$cVysoká škola politická ÚV KSČ$d1980 </text:p>
          </table:table-cell>
        </table:table-row>
      </table:table>
      <text:p text:style-name="Text_20_body">ALE
<text:span text:style-name="Strong_20_Emphasis">Příklad zápisu v poli 500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ůvodně předloženo jako autorova disertace (Ph.D.)–Sorbonna, Paris, 196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2</dc:title>
  </office:meta>
</office:document-meta>
</file>