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00"/><text:bookmark-start text:name="__RefHeading___vseobecna_poznamka_1"/><text:bookmark-start text:name="vseobecna_poznamka"/>500 Všeobecná poznámka<text:bookmark-end text:name="__RefHeading___vseobecna_poznamka_1"/><text:bookmark-end text:name="vseobecna_poznamk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Pole obsahuje všeobecné informace, které nepatří do žádné specifické kategorie poznámek.</text:p>
      <text:p text:style-name="Text_20_body">Uvádí se zde např. povinná poznámka o prameni hlavního názvu, pokud není převzatý z titulní stránky; poznámka o zdroji souběžného názvu, pokud není ze stejného zdroje jako hlavní název a je to důležité pro identifikaci nebo zpřístupnění; významná další názvová informace z jiného preferovaného zdroje; poznámky o chybně uvedených údajích a jejich správném znění; poznámka o odpovědnosti osob/korporací, které nejsou uvedeny v údajích o odpovědnosti a jsou významné pro identifikaci a zpřístupnění; významné poznámky k údajům o vydání, nakladatelským údajům, fyzickému popisu, údajům o edici, údaje o překladu atd.</text:p>
      <text:p text:style-name="Text_20_body">Poznámky se uvádějí v <text:span text:style-name="Strong_20_Emphasis">pořadí</text:span> odpovídajícímu pořadí oblastí údajů, tzn. nejdříve je poznámka k názvu, teprve za ní následuje poznámka o nakladateli nebo o počtu výtisků.
Před nimi mají ale <text:span text:style-name="Strong_20_Emphasis">přednost</text:span> citační poznámka a poznámka o překladu.</text:p>
      <text:h text:style-name="Heading_20_3" text:outline-level="3"><text:bookmark-start text:name="__RefHeading___priklad_2"/><text:bookmark-start text:name="priklad"/>Příklad:<text:bookmark-end text:name="__RefHeading___priklad_2"/><text:bookmark-end text:name="priklad"/></text:h>
      <text:p text:style-name="Text_20_body">Přeloženo z angličtiny – Název z obálky – Vročení v tiráži: 2017 – 70 číslovaných výtisků na japonu</text:p>
      <text:h text:style-name="Heading_20_2" text:outline-level="2"><text:bookmark-start text:name="__RefHeading___indikatory_3"/><text:bookmark-start text:name="indikatory"/>Indikátory<text:bookmark-end text:name="__RefHeading___indikatory_3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4"/><text:bookmark-start text:name="podpole"/>Podpole<text:bookmark-end text:name="__RefHeading___podpole_4"/><text:bookmark-end text:name="podpole"/></text:h>
      <text:h text:style-name="Heading_20_3" text:outline-level="3"><text:bookmark-start text:name="__RefHeading___a_text_poznamky_no_5"/><text:bookmark-start text:name="a_text_poznamky_no"/>a	Text poznámky (NO)<text:bookmark-end text:name="__RefHeading___a_text_poznamky_no_5"/><text:bookmark-end text:name="a_text_poznamky_no"/></text:h>
      <text:h text:style-name="Heading_20_2" text:outline-level="2"><text:bookmark-start text:name="__RefHeading___priklady_6"/><text:bookmark-start text:name="priklady"/>Příklady<text:bookmark-end text:name="__RefHeading___priklady_6"/><text:bookmark-end text:name="priklady"/></text:h>
      <text:h text:style-name="Heading_20_3" text:outline-level="3"><text:bookmark-start text:name="__RefHeading___priklad_1_7"/><text:bookmark-start text:name="priklad_1"/>Příklad 1<text:bookmark-end text:name="__RefHeading___priklad_1_7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němčiny </text:p>
          </table:table-cell>
        </table:table-row>
      </table:table>
      <text:h text:style-name="Heading_20_3" text:outline-level="3"><text:bookmark-start text:name="__RefHeading___priklad_1_8"/><text:bookmark-start text:name="priklad_11"/>Příklad 1<text:bookmark-end text:name="__RefHeading___priklad_1_8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němčiny </text:p>
          </table:table-cell>
        </table:table-row>
      </table:table>
      <text:p text:style-name="Text_20_body">$aPřeloženo z angličtiny?
[poznámku s otazníkem používáme pouze v případě, že údaj opravdu nelze dohledat, a to ani mimo popisované provedení]</text:p>
      <text:h text:style-name="Heading_20_3" text:outline-level="3"><text:bookmark-start text:name="__RefHeading___priklad_1_9"/><text:bookmark-start text:name="priklad_12"/>Příklad 1<text:bookmark-end text:name="__RefHeading___priklad_1_9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němčiny </text:p>
          </table:table-cell>
        </table:table-row>
      </table:table>
      <text:h text:style-name="Heading_20_3" text:outline-level="3"><text:bookmark-start text:name="__RefHeading___priklad_2_10"/><text:bookmark-start text:name="priklad_2"/>Příklad 2<text:bookmark-end text:name="__RefHeading___priklad_2_10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$aNázev z obálky </text:p>
          </table:table-cell>
        </table:table-row>
      </table:table>
      <text:h text:style-name="Heading_20_3" text:outline-level="3"><text:bookmark-start text:name="__RefHeading___priklad_3_11"/><text:bookmark-start text:name="priklad_3"/>Příklad 3<text:bookmark-end text:name="__RefHeading___priklad_3_11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ázev z titulní obrazovky </text:p>
          </table:table-cell>
        </table:table-row>
      </table:table>
      <text:h text:style-name="Heading_20_3" text:outline-level="3"><text:bookmark-start text:name="__RefHeading___priklad_4_12"/><text:bookmark-start text:name="priklad_4"/>Příklad 4<text:bookmark-end text:name="__RefHeading___priklad_4_12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álkový podnázev: stručný přehled dějin filozofie </text:p>
          </table:table-cell>
        </table:table-row>
      </table:table>
      <text:p text:style-name="Text_20_body">[zapisujeme jen smysluplné podnázvy, nikoli např. žánry (román, krimi) či upoutávky (bestseller, podle TV seriálu)]
[pokud je zapotřebí, aby byl takový podnázev vyhledatelný, zapíšeme ho místo do poznámky jako variantní název do pole 246]</text:p>
      <text:h text:style-name="Heading_20_3" text:outline-level="3"><text:bookmark-start text:name="__RefHeading___priklad_5_13"/><text:bookmark-start text:name="priklad_5"/>Příklad 5<text:bookmark-end text:name="__RefHeading___priklad_5_13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kutečným autorem díla je Josef Menzel </text:p>
          </table:table-cell>
        </table:table-row>
      </table:table>
      <text:h text:style-name="Heading_20_3" text:outline-level="3"><text:bookmark-start text:name="__RefHeading___priklad_6_14"/><text:bookmark-start text:name="priklad_6"/>Příklad 6<text:bookmark-end text:name="__RefHeading___priklad_6_14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Vendeta /$cMoore, Lloyd, Campbell ; překlad: Richard Podaný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cénář Alan Moore, ilustrace David Lloyd, barevnost, ostrost a návaznost upravil Eddie Campbell </text:p>
          </table:table-cell>
        </table:table-row>
      </table:table>
      <text:p text:style-name="Text_20_body">[ve volně tvořených a citačních poznámkách používáme běžnou interpunkci]</text:p>
      <text:h text:style-name="Heading_20_3" text:outline-level="3"><text:bookmark-start text:name="__RefHeading___priklad_7_15"/><text:bookmark-start text:name="priklad_7"/>Příklad 7<text:bookmark-end text:name="__RefHeading___priklad_7_15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Jméno autorky je uvedeno chybně, správně má být: Evonne Rezler </text:p>
          </table:table-cell>
        </table:table-row>
      </table:table>
      <text:p text:style-name="Text_20_body">[na titulní stránce, a tedy i v poli 245, je uvedeno Yvonne Rezler]</text:p>
      <text:h text:style-name="Heading_20_3" text:outline-level="3"><text:bookmark-start text:name="__RefHeading___priklad_8_16"/><text:bookmark-start text:name="priklad_8"/>Příklad 8<text:bookmark-end text:name="__RefHeading___priklad_8_16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d názvem: Vysoké učení technické v Brně, Fakulta elektrotechniky a komunikačních technologií </text:p>
          </table:table-cell>
        </table:table-row>
      </table:table>
      <text:h text:style-name="Heading_20_3" text:outline-level="3"><text:bookmark-start text:name="__RefHeading___priklad_9_17"/><text:bookmark-start text:name="priklad_9"/>Příklad 9<text:bookmark-end text:name="__RefHeading___priklad_9_17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Údaj o vydání je chybný, správně má být: Vydání páté </text:p>
          </table:table-cell>
        </table:table-row>
      </table:table>
      <text:h text:style-name="Heading_20_3" text:outline-level="3"><text:bookmark-start text:name="__RefHeading___priklad_10_18"/><text:bookmark-start text:name="priklad_10"/>Příklad 10<text:bookmark-end text:name="__RefHeading___priklad_10_18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ročení je chybné, správně má být: 2014 </text:p>
          </table:table-cell>
        </table:table-row>
      </table:table>
      <text:p text:style-name="Text_20_body">[na titulní stránce, a tedy i v poli 264, je uvedeno 2041; v poli 008 zapíšeme 2014]</text:p>
      <text:h text:style-name="Heading_20_3" text:outline-level="3"><text:bookmark-start text:name="__RefHeading___priklad_11_19"/><text:bookmark-start text:name="priklad_111"/>Příklad 11<text:bookmark-end text:name="__RefHeading___priklad_11_19"/><text:bookmark-end text:name="priklad_1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Místo vydání je chybně, správně má být: Kladno </text:p>
          </table:table-cell>
        </table:table-row>
      </table:table>
      <text:p text:style-name="Text_20_body">[na titulní stránce, a tedy i v poli 264, je uvedeno Kldno]</text:p>
      <text:h text:style-name="Heading_20_3" text:outline-level="3"><text:bookmark-start text:name="__RefHeading___priklad_12_20"/><text:bookmark-start text:name="priklad_121"/>Příklad 12<text:bookmark-end text:name="__RefHeading___priklad_12_20"/><text:bookmark-end text:name="priklad_1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ůvodně vyšlo jako autorova disertace </text:p>
          </table:table-cell>
        </table:table-row>
      </table:table>
      <text:h text:style-name="Heading_20_3" text:outline-level="3"><text:bookmark-start text:name="__RefHeading___priklad_13_21"/><text:bookmark-start text:name="priklad_13"/>Příklad 13<text:bookmark-end text:name="__RefHeading___priklad_13_21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00 číslovaných výtisků </text:p>
          </table:table-cell>
        </table:table-row>
      </table:table>
      <text:h text:style-name="Heading_20_3" text:outline-level="3"><text:bookmark-start text:name="__RefHeading___priklad_14_22"/><text:bookmark-start text:name="priklad_14"/>Příklad 14<text:bookmark-end text:name="__RefHeading___priklad_14_22"/><text:bookmark-end text:name="priklad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ěmecký text tištěn zvratmo </text:p>
          </table:table-cell>
        </table:table-row>
      </table:table>
      <text:h text:style-name="Heading_20_3" text:outline-level="3"><text:bookmark-start text:name="__RefHeading___priklad_15_23"/><text:bookmark-start text:name="priklad_15"/>Příklad 15<text:bookmark-end text:name="__RefHeading___priklad_15_23"/><text:bookmark-end text:name="priklad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ročení v tiráži: 2016 </text:p>
          </table:table-cell>
        </table:table-row>
      </table:table>
      <text:p text:style-name="Text_20_body">[na titulní stránce je 2014, a tedy i v 264 a 008 je 2014]</text:p>
      <text:h text:style-name="Heading_20_3" text:outline-level="3"><text:bookmark-start text:name="__RefHeading___priklad_16_24"/><text:bookmark-start text:name="priklad_16"/>Příklad 16<text:bookmark-end text:name="__RefHeading___priklad_16_24"/><text:bookmark-end text:name="priklad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rejstřík </text:p>
          </table:table-cell>
        </table:table-row>
      </table:table>
      <text:h text:style-name="Heading_20_3" text:outline-level="3"><text:bookmark-start text:name="__RefHeading___priklad_17_25"/><text:bookmark-start text:name="priklad_17"/>Příklad 17<text:bookmark-end text:name="__RefHeading___priklad_17_25"/><text:bookmark-end text:name="priklad_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ibliofilie </text:p>
          </table:table-cell>
        </table:table-row>
      </table:table>
      <text:h text:style-name="Heading_20_3" text:outline-level="3"><text:bookmark-start text:name="__RefHeading___priklad_18_26"/><text:bookmark-start text:name="priklad_18"/>Příklad 18<text:bookmark-end text:name="__RefHeading___priklad_18_26"/><text:bookmark-end text:name="priklad_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„Limitovaná edice pro radost přátel galerie“ </text:p>
          </table:table-cell>
        </table:table-row>
      </table:table>
      <text:p text:style-name="Text_20_body">[citační poznámka z titulní stránky]</text:p>
      <text:h text:style-name="Heading_20_3" text:outline-level="3"><text:bookmark-start text:name="__RefHeading___priklad_19_27"/><text:bookmark-start text:name="priklad_19"/>Příklad 19<text:bookmark-end text:name="__RefHeading___priklad_19_27"/><text:bookmark-end text:name="priklad_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„Tuto knihu dřevorytů s úvodní básní Jos. Šimánka vlastním nákladem vytisknouti dal v Politice ve 100 exemplářích Jos. Váchal, 1911“–Tiráž </text:p>
          </table:table-cell>
        </table:table-row>
      </table:table>
      <text:p text:style-name="Text_20_body">[citační poznámka z jiného zdroje než titulní stránka musí mít zdroj zapsán]</text:p>
      <text:h text:style-name="Heading_20_3" text:outline-level="3"><text:bookmark-start text:name="__RefHeading___priklad_20_28"/><text:bookmark-start text:name="priklad_20"/>Příklad 20<text:bookmark-end text:name="__RefHeading___priklad_20_28"/><text:bookmark-end text:name="priklad_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Listy s vystřihovánkami všity na konci publikace </text:p>
          </table:table-cell>
        </table:table-row>
      </table:table>
      <text:h text:style-name="Heading_20_3" text:outline-level="3"><text:bookmark-start text:name="__RefHeading___priklad_21_29"/><text:bookmark-start text:name="priklad_21"/>Příklad 21<text:bookmark-end text:name="__RefHeading___priklad_21_29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 hřbetu číslo svazku v sérii: 8 </text:p>
          </table:table-cell>
        </table:table-row>
      </table:table>
      <text:h text:style-name="Heading_20_3" text:outline-level="3"><text:bookmark-start text:name="__RefHeading___priklad_22_30"/><text:bookmark-start text:name="priklad_22"/>Příklad 22<text:bookmark-end text:name="__RefHeading___priklad_22_30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álka s lentikulárním tiskem </text:p>
          </table:table-cell>
        </table:table-row>
      </table:table>
      <text:h text:style-name="Heading_20_3" text:outline-level="3"><text:bookmark-start text:name="__RefHeading___priklad_23_31"/><text:bookmark-start text:name="priklad_23"/>Příklad 23<text:bookmark-end text:name="__RefHeading___priklad_23_31"/><text:bookmark-end text:name="priklad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 údajích o odpovědnosti gramatická chyba ve slově přeložili, správně je: přeložily </text:p>
          </table:table-cell>
        </table:table-row>
      </table:table>
      <text:h text:style-name="Heading_20_3" text:outline-level="3"><text:bookmark-start text:name="__RefHeading___priklad_24_32"/><text:bookmark-start text:name="priklad_24"/>Příklad 24<text:bookmark-end text:name="__RefHeading___priklad_24_32"/><text:bookmark-end text:name="priklad_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ázev edice znázorněn logem, ediční řada slovem </text:p>
          </table:table-cell>
        </table:table-row>
      </table:table>
      <text:h text:style-name="Heading_20_3" text:outline-level="3"><text:bookmark-start text:name="__RefHeading___priklad_25_33"/><text:bookmark-start text:name="priklad_25"/>Příklad 25<text:bookmark-end text:name="__RefHeading___priklad_25_33"/><text:bookmark-end text:name="priklad_2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QR a aktivační kódy s přístupem k rozšiřujícím materiálů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00</dc:title>
  </office:meta>
</office:document-meta>
</file>