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talogizace:monografie:490"/><text:bookmark-start text:name="__RefHeading___udaje_o_edici_1"/><text:bookmark-start text:name="udaje_o_edici"/>490	Údaje o edici<text:bookmark-end text:name="__RefHeading___udaje_o_edici_1"/><text:bookmark-end text:name="udaje_o_edici"/></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Pole je opakovatelné.</text:p></table:table-cell></table:table-row></table:table></draw:text-box></draw:frame>Tato oblast uvádí informace o edici/edicích, ve kterých bylo popisované provedení vydáno.</text:p>
      <text:p text:style-name="Text_20_body">Údaje se <text:span text:style-name="Strong_20_Emphasis">přebírají primárně z titulní stránky edice</text:span>; ta je obvykle umístěna před titulní stránkou provedení a uvádí jen údaje o edici. <text:span text:style-name="Strong_20_Emphasis">Následujícími prameny popisu</text:span> jsou titulní stránka nebo jiná část dokumentu. </text:p>
      <text:p text:style-name="Text_20_body">Údaje se zapisují přesně tak, jak jsou uvedeny na prameni, a platí pro ně stejné zásady jako pro zápis názvových údajů.</text:p>
      <text:p text:style-name="Text_20_body">Edice může být <text:span text:style-name="Strong_20_Emphasis">členěna</text:span> na dílčí řady – subedice. Název subedice je obvykle na názvu edice závislý. V případě pochybností, zda jde o další edici či subedici, zapisujeme raději dvě samostatné edice.</text:p>
      <text:p text:style-name="Text_20_body"><text:span text:style-name="Strong_20_Emphasis">Slovní označení</text:span> pořadí svazku se nahrazuje arabskou číslicí. Římské číslice zůstávají, nemění se na arabské. Slova svazek, Band, volume atd. se nezkracují, pokud ovšem nejsou na zdroji již jako zkratka uvedena.
Označení „new series“ se zapisuje jako součást označení svazku, pokud je uvedeno spolu s číslem svazku. Pokud je ale uvedeno spolu s nečíslovanou edicí, považuje se za název subedice.</text:p>
      <text:p text:style-name="Text_20_body">Pole 490 <text:span text:style-name="Strong_20_Emphasis">není</text:span> zároveň vedlejším záhlavím pro edici.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okud se název edice zapíše v poli 490 a je požadováno vedlejší záhlaví pro edici, vytvoří se vedlejší záhlaví pro edici v příslušném poli 800-830.</text:p></table:table-cell></table:table-row></table:table></draw:text-box></draw:frame><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Materiál k zápisu edic se jménem korporace najdete na stránkách katalogizační politiky: <text:a xlink:type="simple" xlink:href="https://ipk.nkp.cz/docs/kp/katalogizacni-pravidla-rda-metodiky-istrukce-atd./zapis-nazvu-edice-se-jmenem-korporace-pole-810-nebo-830-pdf.-579-kb" text:style-name="Internet_20_link" text:visited-style-name="Visited_20_Internet_20_Link">https://ipk.nkp.cz/docs/kp/katalogizacni-pravidla-rda-metodiky-istrukce-atd./zapis-nazvu-edice-se-jmenem-korporace-pole-810-nebo-830-pdf.-579-kb</text:a>  </text:p></table:table-cell></table:table-row></table:table></draw:text-box></draw:frame><text:span text:style-name="Strong_20_Emphasis">Není-li edice na zdroji uvedena</text:span>, ale například na titulní stránce/obálce je označení svazku, které se vztahuje k edici uváděné v jiných svazcích nebo uvedené v předchozích vydáních díla v této edici, zapíšeme poznámku 500 a příslušné pole 8XX.</text:p>
      <text:h text:style-name="Heading_20_2" text:outline-level="2"><text:bookmark-start text:name="__RefHeading___indikatory_2"/><text:bookmark-start text:name="indikatory"/>Indikátory<text:bookmark-end text:name="__RefHeading___indikatory_2"/><text:bookmark-end text:name="indikatory"/></text:h>
      <text:p text:style-name="Text_20_body"><text:span text:style-name="Strong_20_Emphasis">První indikátor: indikátor vedlejšího záhlaví</text:span></text:p>
      <text:list text:style-name="List_20_1" text:continue-numbering="false">
        <text:list-item>
          <text:p text:style-name="List_20_1_Content_First"> <text:span text:style-name="Strong_20_Emphasis">0</text:span> Vedlejší záhlaví se nevytváří</text:p>
        </text:list-item>
        <text:list-item>
          <text:p text:style-name="List_20_1_Content_Last"> <text:span text:style-name="Strong_20_Emphasis">1</text:span> Vytváří se vedlejší záhlaví </text:p>
        </text:list-item>
      </text:list>
      <text:p text:style-name="Text_20_body"><text:span text:style-name="Strong_20_Emphasis">Druhý indikátor: nedefinován</text:span></text:p>
      <text:h text:style-name="Heading_20_2" text:outline-level="2"><text:bookmark-start text:name="__RefHeading___interpunkce_3"/><text:bookmark-start text:name="interpunkce"/>Interpunkce<text:bookmark-end text:name="__RefHeading___interpunkce_3"/><text:bookmark-end text:name="interpunkce"/></text:h>
      <text:p text:style-name="Text_20_body">Kulaté závorky, do kterých se údaj o edici podle ISBD uzavírá, se ve formátu MARC nezapisují, systém je může generovat na základě hodnoty pole.
Iniciály ISSN, které předcházejí mezinárodnímu standardnímu číslu seriálu v podpoli $x, nejsou součástí formátu MARC, systém je může generovat na základě hodnoty podpole.</text:p>
      <text:p text:style-name="Text_20_body">$aÚdaj o edici / údaj o odpovědnosti ;$voznačení svazku</text:p>
      <text:p text:style-name="Text_20_body">$aÚdaj o edici ;$voznačení svazku.$aÚdaj o subedici ;$voznačení svazku</text:p>
      <text:p text:style-name="Text_20_body">$aÚdaj o edici =$aSouběžný název edice</text:p>
      <text:p text:style-name="Text_20_body">$aÚdaj o edici,$xISSN ;$voznačení svazku</text:p>
      <text:p text:style-name="Text_20_body">$aNázev edice : další názvová informace týkající se edice ;$voznačení svazku</text:p>
      <text:h text:style-name="Heading_20_2" text:outline-level="2"><text:bookmark-start text:name="__RefHeading___podpole_4"/><text:bookmark-start text:name="podpole"/>Podpole<text:bookmark-end text:name="__RefHeading___podpole_4"/><text:bookmark-end text:name="podpole"/></text:h>
      <text:h text:style-name="Heading_20_3" text:outline-level="3"><text:bookmark-start text:name="__RefHeading___a_udaj_o_edici_o_5"/><text:bookmark-start text:name="a_udaj_o_edici_o"/>$a	Údaj o edici (O)<text:bookmark-end text:name="__RefHeading___a_udaj_o_edici_o_5"/><text:bookmark-end text:name="a_udaj_o_edici_o"/></text:h>
      <text:p text:style-name="Text_20_body">Podpole může vedle názvu edice obsahovat i další názvovou informaci a/nebo údaj o odpovědnosti vztahující se k edici, označení a název subedice.
Podpole je opakovatelné tehdy, pokud má subedice samostatné číslování v rámci číslované edice nebo samostatné ISSN, či má-li edice souběžný název.
Pokud je integrální součástí názvu edice svazek nebo datum vydání, zapisuje se celý údaj o edici v tomto podpoli.</text:p>
      <text:h text:style-name="Heading_20_3" text:outline-level="3"><text:bookmark-start text:name="__RefHeading___v_oznaceni_svazkuporadi_o_6"/><text:bookmark-start text:name="v_oznaceni_svazkuporadi_o"/>$v	Označení svazku/pořadí (O)<text:bookmark-end text:name="__RefHeading___v_oznaceni_svazkuporadi_o_6"/><text:bookmark-end text:name="v_oznaceni_svazkuporadi_o"/></text:h>
      <text:p text:style-name="Text_20_body">Opakovatelné podpole, pokud je svazek číslován jak v rámci edice, tak subedice.</text:p>
      <text:h text:style-name="Heading_20_3" text:outline-level="3"><text:bookmark-start text:name="__RefHeading___x_mezinarodni_standardni_cislo_o_7"/><text:bookmark-start text:name="x_mezinarodni_standardni_cislo_o"/>$x	Mezinárodní standardní číslo (O)<text:bookmark-end text:name="__RefHeading___x_mezinarodni_standardni_cislo_o_7"/><text:bookmark-end text:name="x_mezinarodni_standardni_cislo_o"/></text:h>
      <text:p text:style-name="Text_20_body">Podpole je opakovatelné, pokud se uvádějí ISSN edice i subedice.</text:p>
      <text:h text:style-name="Heading_20_3" text:outline-level="3"><text:bookmark-start text:name="__RefHeading___blizsi_urceni_dokumentu_no_8"/><text:bookmark-start text:name="blizsi_urceni_dokumentu_no"/>$3	Bližší určení dokumentu (NO)<text:bookmark-end text:name="__RefHeading___blizsi_urceni_dokumentu_no_8"/><text:bookmark-end text:name="blizsi_urceni_dokumentu_no"/></text:h>
      <text:h text:style-name="Heading_20_2" text:outline-level="2"><text:bookmark-start text:name="__RefHeading___priklady_9"/><text:bookmark-start text:name="priklady"/>Příklady<text:bookmark-end text:name="__RefHeading___priklady_9"/><text:bookmark-end text:name="priklady"/></text:h>
      <text:h text:style-name="Heading_20_3" text:outline-level="3"><text:bookmark-start text:name="__RefHeading___priklad_1_10"/><text:bookmark-start text:name="priklad_1"/>Příklad 1<text:bookmark-end text:name="__RefHeading___priklad_1_10"/><text:bookmark-end text:name="priklad_1"/></text:h>
      <table:table table:style-name="Table">
        <table:table-column/>
        <table:table-column/>
        <table:table-column/>
        <table:table-row>
          <table:table-cell office:value-type="string" table:style-name="tablecell">
            <text:p text:style-name="tablealignleft"><text:span text:style-name="Strong_20_Emphasis">49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Dědictví Svatojánského svazek třetí</text:p>
          </table:table-cell>
        </table:table-row>
        <table:table-row>
          <table:table-cell office:value-type="string" table:style-name="tablecell">
            <text:p text:style-name="tablealignleft"><text:span text:style-name="Strong_20_Emphasis">830</text:span></text:p>
          </table:table-cell>
          <table:table-cell office:value-type="string" table:style-name="tablecell">
            <text:p text:style-name="tablealignleft">0 </text:p>
          </table:table-cell>
          <table:table-cell office:value-type="string" table:style-name="tablecell">
            <text:p text:style-name="tablealignleft"><text:span text:style-name="Strong_20_Emphasis">$a</text:span>Dědictví Svatojánské</text:p>
          </table:table-cell>
        </table:table-row>
      </table:table>
      <text:p text:style-name="Text_20_body">[označení svazku je součástí názvu, zůstává tedy slovně]</text:p>
      <text:h text:style-name="Heading_20_3" text:outline-level="3"><text:bookmark-start text:name="__RefHeading___priklad_2_11"/><text:bookmark-start text:name="priklad_2"/>Příklad 2<text:bookmark-end text:name="__RefHeading___priklad_2_11"/><text:bookmark-end text:name="priklad_2"/></text:h>
      <table:table table:style-name="Table">
        <table:table-column/>
        <table:table-column/>
        <table:table-column/>
        <table:table-row>
          <table:table-cell office:value-type="string" table:style-name="tablecell">
            <text:p text:style-name="tablealignleft"><text:span text:style-name="Strong_20_Emphasis">49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Spisy / Josef Heyduk ;<text:span text:style-name="Strong_20_Emphasis">$v</text:span>16. díl </text:p>
          </table:table-cell>
        </table:table-row>
        <table:table-row>
          <table:table-cell office:value-type="string" table:style-name="tablecell">
            <text:p text:style-name="tablealignleft"><text:span text:style-name="Strong_20_Emphasis">80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Heyduk, Josef,<text:span text:style-name="Strong_20_Emphasis">$d</text:span>1904-1994.<text:span text:style-name="Strong_20_Emphasis">$t</text:span>Spisy</text:p>
          </table:table-cell>
        </table:table-row>
      </table:table>
      <text:p text:style-name="Text_20_body">[na ediční stránce nad názvem edice Spisy je jméno autora Josef Heyduk]</text:p>
      <text:h text:style-name="Heading_20_3" text:outline-level="3"><text:bookmark-start text:name="__RefHeading___priklad_3_12"/><text:bookmark-start text:name="priklad_3"/>Příklad 3<text:bookmark-end text:name="__RefHeading___priklad_3_12"/><text:bookmark-end text:name="priklad_3"/></text:h>
      <table:table table:style-name="Table">
        <table:table-column/>
        <table:table-column/>
        <table:table-column/>
        <table:table-row>
          <table:table-cell office:value-type="string" table:style-name="tablecell">
            <text:p text:style-name="tablealignleft"><text:span text:style-name="Strong_20_Emphasis">49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Spisy ;<text:span text:style-name="Strong_20_Emphasis">$v</text:span>18. díl </text:p>
          </table:table-cell>
        </table:table-row>
        <table:table-row>
          <table:table-cell office:value-type="string" table:style-name="tablecell">
            <text:p text:style-name="tablealignleft"><text:span text:style-name="Strong_20_Emphasis">80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Heyduk, Josef,<text:span text:style-name="Strong_20_Emphasis">$d</text:span>1904-1994.<text:span text:style-name="Strong_20_Emphasis">$t</text:span>Spisy</text:p>
          </table:table-cell>
        </table:table-row>
      </table:table>
      <text:p text:style-name="Text_20_body">[na ediční stránce je název edice Spisy a číslo svazku; jméno autora je jen na titulní stránce spolu s hlavním názvem díla]</text:p>
      <text:h text:style-name="Heading_20_3" text:outline-level="3"><text:bookmark-start text:name="__RefHeading___priklad_4_13"/><text:bookmark-start text:name="priklad_4"/>Příklad 4<text:bookmark-end text:name="__RefHeading___priklad_4_13"/><text:bookmark-end text:name="priklad_4"/></text:h>
      <table:table table:style-name="Table">
        <table:table-column/>
        <table:table-column/>
        <table:table-column/>
        <table:table-row>
          <table:table-cell office:value-type="string" table:style-name="tablecell">
            <text:p text:style-name="tablealignleft"><text:span text:style-name="Strong_20_Emphasis">49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Spisy Jana Čepa ;<text:span text:style-name="Strong_20_Emphasis">$v</text:span>III </text:p>
          </table:table-cell>
        </table:table-row>
        <table:table-row>
          <table:table-cell office:value-type="string" table:style-name="tablecell">
            <text:p text:style-name="tablealignleft"><text:span text:style-name="Strong_20_Emphasis">80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Čep, Jan,<text:span text:style-name="Strong_20_Emphasis">$d1</text:span>902-1974.<text:span text:style-name="Strong_20_Emphasis">$t</text:span>Spisy</text:p>
          </table:table-cell>
        </table:table-row>
      </table:table>
      <text:h text:style-name="Heading_20_3" text:outline-level="3"><text:bookmark-start text:name="__RefHeading___priklad_5_14"/><text:bookmark-start text:name="priklad_5"/>Příklad 5<text:bookmark-end text:name="__RefHeading___priklad_5_14"/><text:bookmark-end text:name="priklad_5"/></text:h>
      <table:table table:style-name="Table">
        <table:table-column/>
        <table:table-column/>
        <table:table-column/>
        <table:table-row>
          <table:table-cell office:value-type="string" table:style-name="tablecell">
            <text:p text:style-name="tablealignleft"><text:span text:style-name="Strong_20_Emphasis">49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3</text:span>2010-:<text:span text:style-name="Strong_20_Emphasis">$a</text:span>Komentované zákony </text:p>
          </table:table-cell>
        </table:table-row>
        <table:table-row>
          <table:table-cell office:value-type="string" table:style-name="tablecell">
            <text:p text:style-name="tablealignleft"><text:span text:style-name="Strong_20_Emphasis">830</text:span></text:p>
          </table:table-cell>
          <table:table-cell office:value-type="string" table:style-name="tablecell">
            <text:p text:style-name="tablealignleft">3 </text:p>
          </table:table-cell>
          <table:table-cell office:value-type="string" table:style-name="tablecell">
            <text:p text:style-name="tablealignleft"><text:span text:style-name="Strong_20_Emphasis">$a</text:span>Komentované zákony (C.H. Beck) </text:p>
          </table:table-cell>
        </table:table-row>
      </table:table>
      <text:p text:style-name="Text_20_body">[místo poznámky 500: „Od r. 2010 vychází svazky v edici …“ lze použít podpole $3]</text:p>
      <text:h text:style-name="Heading_20_3" text:outline-level="3"><text:bookmark-start text:name="__RefHeading___priklad_6_15"/><text:bookmark-start text:name="priklad_6"/>Příklad 6<text:bookmark-end text:name="__RefHeading___priklad_6_15"/><text:bookmark-end text:name="priklad_6"/></text:h>
      <table:table table:style-name="Table">
        <table:table-column/>
        <table:table-column/>
        <table:table-column/>
        <table:table-row>
          <table:table-cell office:value-type="string" table:style-name="tablecell">
            <text:p text:style-name="tablealignleft"><text:span text:style-name="Strong_20_Emphasis">49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Světová próza ;<text:span text:style-name="Strong_20_Emphasis">$v</text:span>sv. 2 </text:p>
          </table:table-cell>
        </table:table-row>
        <table:table-row>
          <table:table-cell office:value-type="string" table:style-name="tablecell">
            <text:p text:style-name="tablealignleft"><text:span text:style-name="Strong_20_Emphasis">830</text:span></text:p>
          </table:table-cell>
          <table:table-cell office:value-type="string" table:style-name="tablecell">
            <text:p text:style-name="tablealignleft">0 </text:p>
          </table:table-cell>
          <table:table-cell office:value-type="string" table:style-name="tablecell">
            <text:p text:style-name="tablealignleft"><text:span text:style-name="Strong_20_Emphasis">$a</text:span>Světová próza (Paseka) </text:p>
          </table:table-cell>
        </table:table-row>
      </table:table>
      <text:p text:style-name="Text_20_body">[na zdroji bylo uvedeno: sv. 2]</text:p>
      <text:h text:style-name="Heading_20_3" text:outline-level="3"><text:bookmark-start text:name="__RefHeading___priklad_7_16"/><text:bookmark-start text:name="priklad_7"/>Příklad 7<text:bookmark-end text:name="__RefHeading___priklad_7_16"/><text:bookmark-end text:name="priklad_7"/></text:h>
      <table:table table:style-name="Table">
        <table:table-column/>
        <table:table-column/>
        <table:table-column/>
        <table:table-row>
          <table:table-cell office:value-type="string" table:style-name="tablecell">
            <text:p text:style-name="tablealignleft"><text:span text:style-name="Strong_20_Emphasis">490</text:span></text:p>
          </table:table-cell>
          <table:table-cell office:value-type="string" table:style-name="tablecell">
            <text:p text:style-name="tablealignleft">0 </text:p>
          </table:table-cell>
          <table:table-cell office:value-type="string" table:style-name="tablecell">
            <text:p text:style-name="tablealignleft"><text:span text:style-name="Strong_20_Emphasis">$a</text:span>SPelican books. New series </text:p>
          </table:table-cell>
        </table:table-row>
      </table:table>
      <text:p text:style-name="Text_20_body">[pokud knihovny nezapisují odpovídající pole 8XX, musí být indikátor 0]</text:p>
      <text:h text:style-name="Heading_20_3" text:outline-level="3"><text:bookmark-start text:name="__RefHeading___priklad_8_17"/><text:bookmark-start text:name="priklad_8"/>Příklad 8<text:bookmark-end text:name="__RefHeading___priklad_8_17"/><text:bookmark-end text:name="priklad_8"/></text:h>
      <table:table table:style-name="Table">
        <table:table-column/>
        <table:table-column/>
        <table:table-column/>
        <table:table-row>
          <table:table-cell office:value-type="string" table:style-name="tablecell">
            <text:p text:style-name="tablealignleft"><text:span text:style-name="Strong_20_Emphasis">49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Spisy Josefa Škvoreckého ;<text:span text:style-name="Strong_20_Emphasis">$v</text:span>28 </text:p>
          </table:table-cell>
        </table:table-row>
        <table:table-row>
          <table:table-cell office:value-type="string" table:style-name="tablecell">
            <text:p text:style-name="tablealignleft"><text:span text:style-name="Strong_20_Emphasis">80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Škvorecký, Josef,<text:span text:style-name="Strong_20_Emphasis">$d</text:span>924-2012.<text:span text:style-name="Strong_20_Emphasis">$t</text:span>Spisy (Literární akademie) </text:p>
          </table:table-cell>
        </table:table-row>
      </table:table>
      <text:h text:style-name="Heading_20_3" text:outline-level="3"><text:bookmark-start text:name="__RefHeading___priklad_9_18"/><text:bookmark-start text:name="priklad_9"/>Příklad 9<text:bookmark-end text:name="__RefHeading___priklad_9_18"/><text:bookmark-end text:name="priklad_9"/></text:h>
      <table:table table:style-name="Table">
        <table:table-column/>
        <table:table-column/>
        <table:table-column/>
        <table:table-row>
          <table:table-cell office:value-type="string" table:style-name="tablecell">
            <text:p text:style-name="tablealignleft"><text:span text:style-name="Strong_20_Emphasis">49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Vědecké spisy Vysokého učení technického v Brně. Habilitační a inaugurační spisy,<text:span text:style-name="Strong_20_Emphasis">$x</text:span>213-418X<text:span text:style-name="Strong_20_Emphasis">$v</text:span>svazek 123 </text:p>
          </table:table-cell>
        </table:table-row>
        <table:table-row>
          <table:table-cell office:value-type="string" table:style-name="tablecell">
            <text:p text:style-name="tablealignleft"><text:span text:style-name="Strong_20_Emphasis">810</text:span></text:p>
          </table:table-cell>
          <table:table-cell office:value-type="string" table:style-name="tablecell">
            <text:p text:style-name="tablealignleft">2 </text:p>
          </table:table-cell>
          <table:table-cell office:value-type="string" table:style-name="tablecell">
            <text:p text:style-name="tablealignleft"><text:span text:style-name="Strong_20_Emphasis">$$a</text:span>Vysoké učení technické v Brně.<text:span text:style-name="Strong_20_Emphasis">$t</text:span>Vědecké spisy.<text:span text:style-name="Strong_20_Emphasis">$p</text:span>Habilitační a inaugurační spisy </text:p>
          </table:table-cell>
        </table:table-row>
      </table:table>
      <text:h text:style-name="Heading_20_3" text:outline-level="3"><text:bookmark-start text:name="__RefHeading___priklad_10_19"/><text:bookmark-start text:name="priklad_10"/>Příklad 10<text:bookmark-end text:name="__RefHeading___priklad_10_19"/><text:bookmark-end text:name="priklad_10"/></text:h>
      <table:table table:style-name="Table">
        <table:table-column/>
        <table:table-column/>
        <table:table-column/>
        <table:table-row>
          <table:table-cell office:value-type="string" table:style-name="tablecell">
            <text:p text:style-name="tablealignleft"><text:span text:style-name="Strong_20_Emphasis">49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Acta Universitatis Carolinae. Philosophica et historica,<text:span text:style-name="Strong_20_Emphasis">$x</text:span>0567-8293 ;<text:span text:style-name="Strong_20_Emphasis">$v</text:span>1/2004. <text:span text:style-name="Strong_20_Emphasis">$a</text:span>Studia sociologica ;<text:span text:style-name="Strong_20_Emphasis">$v</text:span>14 </text:p>
          </table:table-cell>
        </table:table-row>
        <table:table-row>
          <table:table-cell office:value-type="string" table:style-name="tablecell">
            <text:p text:style-name="tablealignleft"><text:span text:style-name="Strong_20_Emphasis">830</text:span></text:p>
          </table:table-cell>
          <table:table-cell office:value-type="string" table:style-name="tablecell">
            <text:p text:style-name="tablealignleft">0 </text:p>
          </table:table-cell>
          <table:table-cell office:value-type="string" table:style-name="tablecell">
            <text:p text:style-name="tablealignleft"><text:span text:style-name="Strong_20_Emphasis">$$a</text:span>Acta Universitatis Carolinae.<text:span text:style-name="Strong_20_Emphasis">$p</text:span>Philosophica et historica.<text:span text:style-name="Strong_20_Emphasis">$p</text:span>Studia sociologica </text:p>
          </table:table-cell>
        </table:table-row>
      </table:table>
      <text:h text:style-name="Heading_20_3" text:outline-level="3"><text:bookmark-start text:name="__RefHeading___priklad_11_20"/><text:bookmark-start text:name="priklad_11"/>Příklad 11<text:bookmark-end text:name="__RefHeading___priklad_11_20"/><text:bookmark-end text:name="priklad_11"/></text:h>
      <table:table table:style-name="Table">
        <table:table-column/>
        <table:table-column/>
        <table:table-column/>
        <table:table-row>
          <table:table-cell office:value-type="string" table:style-name="tablecell">
            <text:p text:style-name="tablealignleft"><text:span text:style-name="Strong_20_Emphasis">49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Spisy Právnické fakulty Masarykovy univerzity v Brně ; 309 = <text:span text:style-name="Strong_20_Emphasis">$a</text:span>Acta Universitatis Masarykainae Brunensis Iuridica </text:p>
          </table:table-cell>
        </table:table-row>
        <table:table-row>
          <table:table-cell office:value-type="string" table:style-name="tablecell">
            <text:p text:style-name="tablealignleft"><text:span text:style-name="Strong_20_Emphasis">810</text:span></text:p>
          </table:table-cell>
          <table:table-cell office:value-type="string" table:style-name="tablecell">
            <text:p text:style-name="tablealignleft">2 </text:p>
          </table:table-cell>
          <table:table-cell office:value-type="string" table:style-name="tablecell">
            <text:p text:style-name="tablealignleft"><text:span text:style-name="Strong_20_Emphasis">$$a</text:span>Masarykova univerzita.<text:span text:style-name="Strong_20_Emphasis">$b</text:span>Právnická fakulta.<text:span text:style-name="Strong_20_Emphasis">$t</text:span>Spisy.<text:span text:style-name="Strong_20_Emphasis">$p</text:span>Řada teoretická </text:p>
          </table:table-cell>
        </table:table-row>
      </table:table>
      <text:p text:style-name="Text_20_body">[číslování může být výjimečně i součástí podpole $a, protože je potřeba ho „udržet“ v rámci názvu edice; subedice nemá souběžný název ani vlastní číslování]</text:p>
      <text:h text:style-name="Heading_20_3" text:outline-level="3"><text:bookmark-start text:name="__RefHeading___priklad_12_21"/><text:bookmark-start text:name="priklad_12"/>Příklad 12<text:bookmark-end text:name="__RefHeading___priklad_12_21"/><text:bookmark-end text:name="priklad_12"/></text:h>
      <table:table table:style-name="Table">
        <table:table-column/>
        <table:table-column/>
        <table:table-column/>
        <table:table-row>
          <table:table-cell office:value-type="string" table:style-name="tablecell">
            <text:p text:style-name="tablealignleft"><text:span text:style-name="Strong_20_Emphasis">49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Spisy Právnické fakulty Masarykovy univerzity v Brně ;<text:span text:style-name="Strong_20_Emphasis">$v</text:span>svazek 253 = <text:span text:style-name="Strong_20_Emphasis">$a</text:span>Acta Universitatis Masarykainae Brunensis Iuridica.<text:span text:style-name="Strong_20_Emphasis">$a</text:span>Řada teoretická </text:p>
          </table:table-cell>
        </table:table-row>
        <table:table-row>
          <table:table-cell office:value-type="string" table:style-name="tablecell">
            <text:p text:style-name="tablealignleft"><text:span text:style-name="Strong_20_Emphasis">810</text:span></text:p>
          </table:table-cell>
          <table:table-cell office:value-type="string" table:style-name="tablecell">
            <text:p text:style-name="tablealignleft">2 </text:p>
          </table:table-cell>
          <table:table-cell office:value-type="string" table:style-name="tablecell">
            <text:p text:style-name="tablealignleft"><text:span text:style-name="Strong_20_Emphasis">$a</text:span>Masarykova univerzita.<text:span text:style-name="Strong_20_Emphasis">$b</text:span>Právnická fakulta.<text:span text:style-name="Strong_20_Emphasis">$t</text:span>Spisy.<text:span text:style-name="Strong_20_Emphasis">$p</text:span>Řada teoretická </text:p>
          </table:table-cell>
        </table:table-row>
      </table:table>
      <text:p text:style-name="Text_20_body">[číslování svazku je uvedeno pouze u české podoby; subedice nemá souběžný název ani vlastní číslování]</text:p>
      <text:h text:style-name="Heading_20_3" text:outline-level="3"><text:bookmark-start text:name="__RefHeading___priklad_13_22"/><text:bookmark-start text:name="priklad_13"/>Příklad 13<text:bookmark-end text:name="__RefHeading___priklad_13_22"/><text:bookmark-end text:name="priklad_13"/></text:h>
      <table:table table:style-name="Table">
        <table:table-column/>
        <table:table-column/>
        <table:table-column/>
        <table:table-row>
          <table:table-cell office:value-type="string" table:style-name="tablecell">
            <text:p text:style-name="tablealignleft"><text:span text:style-name="Strong_20_Emphasis">49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XIX. svazek Souborného vydání autorových spisů </text:p>
          </table:table-cell>
        </table:table-row>
        <table:table-row>
          <table:table-cell office:value-type="string" table:style-name="tablecell">
            <text:p text:style-name="tablealignleft"><text:span text:style-name="Strong_20_Emphasis">80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Müldner, Josef,<text:span text:style-name="Strong_20_Emphasis">$d</text:span>1880-1954.<text:span text:style-name="Strong_20_Emphasis">$t</text:span>Souborné vydání spisů </text:p>
          </table:table-cell>
        </table:table-row>
      </table:table>
      <text:p text:style-name="Text_20_body">[označení svazku je gramaticky spojeno s názvem, nelze ho oddělit, zapisuje se jako
celek do $a]</text:p>
      <text:h text:style-name="Heading_20_3" text:outline-level="3"><text:bookmark-start text:name="__RefHeading___priklad_14_23"/><text:bookmark-start text:name="priklad_14"/>Příklad 14<text:bookmark-end text:name="__RefHeading___priklad_14_23"/><text:bookmark-end text:name="priklad_14"/></text:h>
      <table:table table:style-name="Table">
        <table:table-column/>
        <table:table-column/>
        <table:table-column/>
        <table:table-row>
          <table:table-cell office:value-type="string" table:style-name="tablecell">
            <text:p text:style-name="tablealignleft"><text:span text:style-name="Strong_20_Emphasis">49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Sebraných spisů Jana Nerudy svazek pátý </text:p>
          </table:table-cell>
        </table:table-row>
        <table:table-row>
          <table:table-cell office:value-type="string" table:style-name="tablecell">
            <text:p text:style-name="tablealignleft"><text:span text:style-name="Strong_20_Emphasis">80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Neruda, Jan,<text:span text:style-name="Strong_20_Emphasis">$d</text:span>1834-1891.<text:span text:style-name="Strong_20_Emphasis">$t</text:span>Sebrané spisy </text:p>
          </table:table-cell>
        </table:table-row>
      </table:table>
      <text:p text:style-name="Text_20_body">[označení svazku je gramaticky spojeno s názvem; pořadí svazku v názvu zůstává slovem, protože v názvu se slovní číslovky nenahrazují číslicemi]</text:p>
      <text:h text:style-name="Heading_20_3" text:outline-level="3"><text:bookmark-start text:name="__RefHeading___priklad_15_24"/><text:bookmark-start text:name="priklad_15"/>Příklad 15<text:bookmark-end text:name="__RefHeading___priklad_15_24"/><text:bookmark-end text:name="priklad_15"/></text:h>
      <table:table table:style-name="Table">
        <table:table-column/>
        <table:table-column/>
        <table:table-column/>
        <table:table-row>
          <table:table-cell office:value-type="string" table:style-name="tablecell">
            <text:p text:style-name="tablealignleft"><text:span text:style-name="Strong_20_Emphasis">49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Židé - dějiny - paměť ;<text:span text:style-name="Strong_20_Emphasis">$v</text:span>svazek 01 </text:p>
          </table:table-cell>
        </table:table-row>
        <table:table-row>
          <table:table-cell office:value-type="string" table:style-name="tablecell">
            <text:p text:style-name="tablealignleft"><text:span text:style-name="Strong_20_Emphasis">830</text:span></text:p>
          </table:table-cell>
          <table:table-cell office:value-type="string" table:style-name="tablecell">
            <text:p text:style-name="tablealignleft">0 </text:p>
          </table:table-cell>
          <table:table-cell office:value-type="string" table:style-name="tablecell">
            <text:p text:style-name="tablealignleft"><text:span text:style-name="Strong_20_Emphasis">$a</text:span>Židé - dějiny - paměť </text:p>
          </table:table-cell>
        </table:table-row>
      </table:table>
      <text:p text:style-name="Text_20_body">[označení svazku přepíšeme přesně: 01]</text:p>
      <text:h text:style-name="Heading_20_3" text:outline-level="3"><text:bookmark-start text:name="__RefHeading___priklad_16_25"/><text:bookmark-start text:name="priklad_16"/>Příklad 16<text:bookmark-end text:name="__RefHeading___priklad_16_25"/><text:bookmark-end text:name="priklad_16"/></text:h>
      <table:table table:style-name="Table">
        <table:table-column/>
        <table:table-column/>
        <table:table-column/>
        <table:table-row>
          <table:table-cell office:value-type="string" table:style-name="tablecell">
            <text:p text:style-name="tablealignleft"><text:span text:style-name="Strong_20_Emphasis">500</text:span></text:p>
          </table:table-cell>
          <table:table-cell office:value-type="string" table:style-name="tablecell"/>
          <table:table-cell office:value-type="string" table:style-name="tablecell">
            <text:p text:style-name="tablealignleft"><text:span text:style-name="Strong_20_Emphasis">$a</text:span>Označení „svazek 35“ na titulní stránce se vztahuje k původní edici Podivuhodná putování (v tomto vydání neuvedené)</text:p>
          </table:table-cell>
        </table:table-row>
        <table:table-row>
          <table:table-cell office:value-type="string" table:style-name="tablecell">
            <text:p text:style-name="tablealignleft"><text:span text:style-name="Strong_20_Emphasis">830</text:span></text:p>
          </table:table-cell>
          <table:table-cell office:value-type="string" table:style-name="tablecell">
            <text:p text:style-name="tablealignleft">0 </text:p>
          </table:table-cell>
          <table:table-cell office:value-type="string" table:style-name="tablecell">
            <text:p text:style-name="tablealignleft"><text:span text:style-name="Strong_20_Emphasis">$a</text:span>Podivuhodná putování </text:p>
          </table:table-cell>
        </table:table-row>
      </table:table>
      <text:p text:style-name="Text_20_body">[místo pole 490 můžeme zapsat poznámku 500] </text:p>
      <text:h text:style-name="Heading_20_3" text:outline-level="3"><text:bookmark-start text:name="__RefHeading___priklad_17_26"/><text:bookmark-start text:name="priklad_17"/>Příklad 17<text:bookmark-end text:name="__RefHeading___priklad_17_26"/><text:bookmark-end text:name="priklad_17"/></text:h>
      <table:table table:style-name="Table">
        <table:table-column/>
        <table:table-column/>
        <table:table-column/>
        <table:table-row>
          <table:table-cell office:value-type="string" table:style-name="tablecell">
            <text:p text:style-name="tablealignleft"><text:span text:style-name="Strong_20_Emphasis">250</text:span></text:p>
          </table:table-cell>
          <table:table-cell office:value-type="string" table:style-name="tablecell"/>
          <table:table-cell office:value-type="string" table:style-name="tablecell">
            <text:p text:style-name="tablealignleft"><text:span text:style-name="Strong_20_Emphasis">$a</text:span>Třetí vydání </text:p>
          </table:table-cell>
        </table:table-row>
        <table:table-row>
          <table:table-cell office:value-type="string" table:style-name="tablecell">
            <text:p text:style-name="tablealignleft"><text:span text:style-name="Strong_20_Emphasis">500</text:span></text:p>
          </table:table-cell>
          <table:table-cell office:value-type="string" table:style-name="tablecell"/>
          <table:table-cell office:value-type="string" table:style-name="tablecell">
            <text:p text:style-name="tablealignleft"><text:span text:style-name="Strong_20_Emphasis">$a</text:span>Číslo 61 uvedené na hřbetu se vztahuje k edici Podivuhodná putování, ve které vyšla předcházející vydání díla </text:p>
          </table:table-cell>
        </table:table-row>
        <table:table-row>
          <table:table-cell office:value-type="string" table:style-name="tablecell">
            <text:p text:style-name="tablealignleft"><text:span text:style-name="Strong_20_Emphasis">830</text:span></text:p>
          </table:table-cell>
          <table:table-cell office:value-type="string" table:style-name="tablecell">
            <text:p text:style-name="tablealignleft">0 </text:p>
          </table:table-cell>
          <table:table-cell office:value-type="string" table:style-name="tablecell">
            <text:p text:style-name="tablealignleft"><text:span text:style-name="Strong_20_Emphasis">$a</text:span>Podivuhodná putování </text:p>
          </table:table-cell>
        </table:table-row>
      </table:table>
      <text:p text:style-name="Text_20_body">[místo pole 490 můžeme zapsat poznámku 500]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atalogizace:monografie:490</dc:title>
  </office:meta>
</office:document-meta>
</file>