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338"/><text:bookmark-start text:name="__RefHeading___typ_nosice_1"/><text:bookmark-start text:name="typ_nosice"/>338 Typ nosiče<text:bookmark-end text:name="__RefHeading___typ_nosice_1"/><text:bookmark-end text:name="typ_nosic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le je opakovatelné.</text:p></table:table-cell></table:table-row></table:table></draw:text-box></draw:frame>Typ nosiče je kategorizace odrážející <text:span text:style-name="Strong_20_Emphasis">formát paměťového média a jeho nosiče v kombinaci s typem zařízení</text:span>, které je potřebné pro zprostředkování (zobrazení, přehrání, spuštění atd.) obsahu zdroje.</text:p>
      <text:p text:style-name="Text_20_body">Při zápisu typu nosiče se vychází z údajů uvedených v samotném zdroji (či v doprovodném materiálu nebo pouzdru). Další údaje lze převzít z jakéhokoli pramene popisu.</text:p>
      <text:p text:style-name="Text_20_body">Typ nosiče je <text:span text:style-name="Strong_20_Emphasis">povinný</text:span> údaj.</text:p>
      <text:p text:style-name="Text_20_body">Je-li součástí popisovaného zdroje i <text:span text:style-name="Strong_20_Emphasis">další vložený materiál</text:span>, lišící se svým charakterem od základního zdroje (např. zvukový nosič, počítačový disk apod.), v záznamu se do opakovatelného pole 338 uvede typ nosiče pro tuto další formu komunikace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 Termíny a kódy pro typ nosiče vybíráme ze seznamu vystaveného na stránkách katalogizační politiky: <text:a xlink:type="simple" xlink:href="https://ipk.nkp.cz/docs/kp/katalogizacni-pravidla-rda-metodiky-istrukce-atd./typ-nosice-pole-338-pdf.-132-kb" text:style-name="Internet_20_link" text:visited-style-name="Visited_20_Internet_20_Link">https://ipk.nkp.cz/docs/kp/katalogizacni-pravidla-rda-metodiky-istrukce-atd./typ-nosice-pole-338-pdf.-132-kb</text:a> </text:p></table:table-cell></table:table-row></table:table></draw:text-box></draw:frame></text:p>
      <text:h text:style-name="Heading_20_2" text:outline-level="2"><text:bookmark-start text:name="__RefHeading___indikatory_2"/><text:bookmark-start text:name="indikatory"/>Indikátory<text:bookmark-end text:name="__RefHeading___indikatory_2"/><text:bookmark-end text:name="indikatory"/></text:h>
      <text:p text:style-name="Text_20_body">Indikátory nejsou definovány. Pozice jsou prázdné.</text:p>
      <text:h text:style-name="Heading_20_2" text:outline-level="2"><text:bookmark-start text:name="__RefHeading___podpole_3"/><text:bookmark-start text:name="podpole"/>Podpole<text:bookmark-end text:name="__RefHeading___podpole_3"/><text:bookmark-end text:name="podpole"/></text:h>
      <text:h text:style-name="Heading_20_3" text:outline-level="3"><text:bookmark-start text:name="__RefHeading___a_typ_nosice_termin_o_4"/><text:bookmark-start text:name="a_typ_nosice_termin_o"/>$a	Typ nosiče – termín (O)<text:bookmark-end text:name="__RefHeading___a_typ_nosice_termin_o_4"/><text:bookmark-end text:name="a_typ_nosice_termin_o"/></text:h>
      <text:p text:style-name="Text_20_body">Do podpole $a se zapisuje slovní vyjádření typu nosiče, které se přebírá z řízeného slovníku spravovaného Library of Congress. V rámci národního použití jsou termíny přeloženy do češtiny. Řízený slovník specifikuje nosiče vždy pro určitý typ média (tj. zařízení, které je potřebné pro zprostředkování obsahu zdroje:</text:p>
      <text:list text:style-name="List_20_1" text:continue-numbering="false">
        <text:list-item>
          <text:p text:style-name="List_20_1_Content_First"> audio nosiče, </text:p>
        </text:list-item>
        <text:list-item>
          <text:p text:style-name="List_20_1_Content"> počítačové nosiče, </text:p>
        </text:list-item>
        <text:list-item>
          <text:p text:style-name="List_20_1_Content"> mikroformy, </text:p>
        </text:list-item>
        <text:list-item>
          <text:p text:style-name="List_20_1_Content"> mikroskopické nosiče, </text:p>
        </text:list-item>
        <text:list-item>
          <text:p text:style-name="List_20_1_Content"> nosiče obrazové projekceprojekce, </text:p>
        </text:list-item>
        <text:list-item>
          <text:p text:style-name="List_20_1_Content"> stereografické nosiče, </text:p>
        </text:list-item>
        <text:list-item>
          <text:p text:style-name="List_20_1_Content"> nosiče bez média, </text:p>
        </text:list-item>
        <text:list-item>
          <text:p text:style-name="List_20_1_Content"> video nosiče, </text:p>
        </text:list-item>
        <text:list-item>
          <text:p text:style-name="List_20_1_Content"> jiné, </text:p>
        </text:list-item>
        <text:list-item>
          <text:p text:style-name="List_20_1_Content_Last"> nespecifikováno. </text:p>
        </text:list-item>
      </text:list>
      <text:p text:style-name="Text_20_body"><text:span text:style-name="Strong_20_Emphasis">Elektronicky publikované</text:span> textové monografie potřebují pro zprostředkování obsahu zdroje počítač; 
pro slovní vyjádření typu nosiče se používá termín:</text:p>
      <text:list text:style-name="List_20_1" text:continue-numbering="false">
        <text:list-item>
          <text:p text:style-name="LastListParagraph_List_20_1_Content_First"> online zdroj.</text:p>
        </text:list-item>
      </text:list>
      <text:p text:style-name="Text_20_body"><text:span text:style-name="Strong_20_Emphasis">Digitalizované zdroje a preprinty</text:span> se popisují jako tištěné textové monografické zdroje, které nepotřebují pro zprostředkování obsahu zdroje žádné zařízení (= bez média); pro slovní vyjádření typu nosiče se používá termín 
svazek.</text:p>
      <text:h text:style-name="Heading_20_3" text:outline-level="3"><text:bookmark-start text:name="__RefHeading___b_typ_nosice_kod_o_5"/><text:bookmark-start text:name="b_typ_nosice_kod_o"/>$b	Typ nosiče – kód (O)<text:bookmark-end text:name="__RefHeading___b_typ_nosice_kod_o_5"/><text:bookmark-end text:name="b_typ_nosice_kod_o"/></text:h>
      <text:p text:style-name="Text_20_body">Do podpole $b se zapisuje kód reprezentující typ nosiče, který je slovně vyjádřen v podpoli $a. Kódy se přebírají z kódovníku RDA spravovaného Library of Congress.</text:p>
      <text:h text:style-name="Heading_20_3" text:outline-level="3"><text:bookmark-start text:name="__RefHeading___zdroj_no_6"/><text:bookmark-start text:name="zdroj_no"/>$2  Zdroj (NO)<text:bookmark-end text:name="__RefHeading___zdroj_no_6"/><text:bookmark-end text:name="zdroj_no"/></text:h>
      <text:p text:style-name="Text_20_body">Do podpole $2 se uvádí kód MARC, který identifikuje zdroj použitého termínu nebo kódu (v případě výše uvedeného řízeného slovníku a kódovníku RDA je zdroj identifikován kódem rdacarrier).</text:p>
      <text:h text:style-name="Heading_20_2" text:outline-level="2"><text:bookmark-start text:name="__RefHeading___priklady_7"/><text:bookmark-start text:name="priklady"/>Příklady<text:bookmark-end text:name="__RefHeading___priklady_7"/><text:bookmark-end text:name="priklady"/></text:h>
      <text:h text:style-name="Heading_20_3" text:outline-level="3"><text:bookmark-start text:name="__RefHeading___priklad_1_8"/><text:bookmark-start text:name="priklad_1"/>Příklad 1<text:bookmark-end text:name="__RefHeading___priklad_1_8"/><text:bookmark-end text:name="priklad_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online zdroj<text:span text:style-name="Strong_20_Emphasis">$b</text:span>cr<text:span text:style-name="Strong_20_Emphasis">$2</text:span>rdacarrier </text:p>
          </table:table-cell>
        </table:table-row>
      </table:table>
      <text:p text:style-name="Text_20_body">[Typ nosiče pro elektronicky publikovanou textovou monografii.]</text:p>
      <text:h text:style-name="Heading_20_3" text:outline-level="3"><text:bookmark-start text:name="__RefHeading___priklad_2_9"/><text:bookmark-start text:name="priklad_2"/>Příklad 2<text:bookmark-end text:name="__RefHeading___priklad_2_9"/><text:bookmark-end text:name="priklad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 </text:p>
          </table:table-cell>
        </table:table-row>
      </table:table>
      <text:p text:style-name="Text_20_body">[Typ nosiče pro tištěné publikace, digitalizované zdroje a preprinty.]</text:p>
      <text:h text:style-name="Heading_20_3" text:outline-level="3"><text:bookmark-start text:name="__RefHeading___priklad_3_10"/><text:bookmark-start text:name="priklad_3"/>Příklad 3<text:bookmark-end text:name="__RefHeading___priklad_3_10"/><text:bookmark-end text:name="priklad_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počítačový disk<text:span text:style-name="Strong_20_Emphasis">$b</text:span>cd<text:span text:style-name="Strong_20_Emphasis">$2</text:span>rdacarrier </text:p>
          </table:table-cell>
        </table:table-row>
      </table:table>
      <text:p text:style-name="Text_20_body">[Typ nosiče pro tištěnou publikaci s přílohou CD-ROM.]</text:p>
      <text:h text:style-name="Heading_20_3" text:outline-level="3"><text:bookmark-start text:name="__RefHeading___priklad_4_11"/><text:bookmark-start text:name="priklad_4"/>Příklad 4<text:bookmark-end text:name="__RefHeading___priklad_4_11"/><text:bookmark-end text:name="priklad_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jiný<text:span text:style-name="Strong_20_Emphasis">$b</text:span>cz<text:span text:style-name="Strong_20_Emphasis">$2</text:span>rdacarrier </text:p>
          </table:table-cell>
        </table:table-row>
      </table:table>
      <text:p text:style-name="Text_20_body">[Typ nosiče pro tištěnou publikaci s přílohou flash disk.]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 Pole 362 zde nenajdete, protože není určeno pro monografie, ale materiál k zápisu údajů o číslování u pokračujících zdrojů najdete na webu Národní knihovny:
<text:a xlink:type="simple" xlink:href="https://ipk.nkp.cz/docs/kp/katalogizacni-pravidla-rda-metodiky-istrukce-atd./zapis-udaju-o-cislovani-u-pokracujicich-zdroju-pole-362" text:style-name="Internet_20_link" text:visited-style-name="Visited_20_Internet_20_Link">https://ipk.nkp.cz/docs/kp/katalogizacni-pravidla-rda-metodiky-istrukce-atd./zapis-udaju-o-cislovani-u-pokracujicich-zdroju-pole-362</text:a>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338</dc:title>
  </office:meta>
</office:document-meta>
</file>