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337"/><text:bookmark-start text:name="__RefHeading___typ_media_1"/><text:bookmark-start text:name="typ_media"/>337 Typ média<text:bookmark-end text:name="__RefHeading___typ_media_1"/><text:bookmark-end text:name="typ_medi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</text:p></table:table-cell></table:table-row></table:table></draw:text-box></draw:frame>Typ média je kategorizace odrážející obecný typ zařízení, které je potřebné pro <text:span text:style-name="Strong_20_Emphasis">zprostředkování</text:span> (zobrazení, přehrání, spuštění atd.) obsahu zdroje.</text:p>
      <text:p text:style-name="Text_20_body">Při zápisu typu média se vychází z údajů uvedených v samotném zdroji (či v doprovodném materiálu nebo pouzdru). Další údaje lze převzít z jakéhokoli pramene popisu.</text:p>
      <text:p text:style-name="Text_20_body">Typ média není v minimálním záznamu povinný údaj, ale jde o údaj <text:span text:style-name="Strong_20_Emphasis">doporučený</text:span>.</text:p>
      <text:p text:style-name="Text_20_body">Je-li součástí popisovaného zdroje i další <text:span text:style-name="Strong_20_Emphasis">vložený materiál</text:span>, lišící se svým charakterem od základního zdroje (např. zvukový nosič, počítačový disk apod.), v záznamu se do opakovatelného pole 337 uvede typ média pro tuto další formu komunikac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Termíny a kódy pro typ média vybíráme ze seznamu vystaveného na stránkách katalogizační politiky: [<text:a xlink:type="simple" xlink:href="https://ipk.nkp.cz/docs/kp/katalogizacni-pravidla-rda-metodiky-istrukce-atd./typ-media-pole-337-pdf.-76-kb]" text:style-name="Internet_20_link" text:visited-style-name="Visited_20_Internet_20_Link">https://ipk.nkp.cz/docs/kp/katalogizacni-pravidla-rda-metodiky-istrukce-atd./typ-media-pole-337-pdf.-76-kb]</text:a> 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yp_media_termin_o_4"/><text:bookmark-start text:name="a_typ_media_termin_o"/>$a Typ média – termín (O)<text:bookmark-end text:name="__RefHeading___a_typ_media_termin_o_4"/><text:bookmark-end text:name="a_typ_media_termin_o"/></text:h>
      <text:p text:style-name="Text_20_body">Do podpole $a se zapisuje slovní vyjádření typu média, které se přebírá z řízeného slovníku spravovaného Library of Congress. V rámci národního použití jsou termíny přeloženy do češtiny. </text:p>
      <text:p text:style-name="Text_20_body">Řízený slovník specifikuje vždy určitý typ média (tj. zařízení, které
je potřebné pro zprostředkování obsahu zdroje: audio, počítač, mikroforma, mikroskop,
projekce, stereograf, bez média, video, jiný, nespecifikován)</text:p>
      <text:p text:style-name="Text_20_body">Elektronicky publikované textové monografie potřebují pro zprostředkování obsahu zdroje počítač; pro slovní vyjádření typu média se používá termín:</text:p>
      <text:list text:style-name="List_20_1" text:continue-numbering="false">
        <text:list-item>
          <text:p text:style-name="LastListParagraph_List_20_1_Content_First">   počítač.</text:p>
        </text:list-item>
      </text:list>
      <text:p text:style-name="Text_20_body">Digitalizované zdroje a preprinty se popisují jako tištěné textové monografické zdroje, které nepotřebují pro zprostředkování obsahu zdroje žádné zařízení; pro slovní vyjádření se používá termín</text:p>
      <text:list text:style-name="List_20_1" text:continue-numbering="false">
        <text:list-item>
          <text:p text:style-name="LastListParagraph_List_20_1_Content_First"> bez média.</text:p>
        </text:list-item>
      </text:list>
      <text:h text:style-name="Heading_20_3" text:outline-level="3"><text:bookmark-start text:name="__RefHeading___b_typ_media_kod_o_5"/><text:bookmark-start text:name="b_typ_media_kod_o"/>$b	Typ média – kód (O)<text:bookmark-end text:name="__RefHeading___b_typ_media_kod_o_5"/><text:bookmark-end text:name="b_typ_media_kod_o"/></text:h>
      <text:p text:style-name="Text_20_body">Do podpole $b se zapisuje kód reprezentující typ média, který je slovně vyjádřen v podpoli $a. Kódy se přebírají z kódovníku RDA spravovaného Library of Congress.</text:p>
      <text:h text:style-name="Heading_20_3" text:outline-level="3"><text:bookmark-start text:name="__RefHeading___zdroj_no_6"/><text:bookmark-start text:name="zdroj_no"/>$2  Zdroj (NO)<text:bookmark-end text:name="__RefHeading___zdroj_no_6"/><text:bookmark-end text:name="zdroj_no"/></text:h>
      <text:p text:style-name="Text_20_body">Do podpole $2 se uvádí kód MARC, který identifikuje zdroj použitého termínu nebo kódu (v případě výše uvedeného řízeného slovníku a kódovníku RDA je zdroj identifikován kódem rdamedia).</text:p>
      <text:h text:style-name="Heading_20_2" text:outline-level="2"><text:bookmark-start text:name="__RefHeading___priklady_7"/><text:bookmark-start text:name="priklady"/>Příklady<text:bookmark-end text:name="__RefHeading___priklady_7"/><text:bookmark-end text:name="priklady"/></text:h>
      <text:h text:style-name="Heading_20_3" text:outline-level="3"><text:bookmark-start text:name="__RefHeading___priklad_1_8"/><text:bookmark-start text:name="priklad_1"/>Příklad 1<text:bookmark-end text:name="__RefHeading___priklad_1_8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<text:span text:style-name="Strong_20_Emphasis">$b</text:span>c<text:span text:style-name="Strong_20_Emphasis">$2</text:span>rdamedia </text:p>
          </table:table-cell>
        </table:table-row>
      </table:table>
      <text:p text:style-name="Text_20_body">[Typ média pro elektronicky publikovanou textovou monografii.]</text:p>
      <text:h text:style-name="Heading_20_3" text:outline-level="3"><text:bookmark-start text:name="__RefHeading___priklad_2_9"/><text:bookmark-start text:name="priklad_2"/>Příklad 2<text:bookmark-end text:name="__RefHeading___priklad_2_9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 </text:p>
          </table:table-cell>
        </table:table-row>
      </table:table>
      <text:p text:style-name="Text_20_body">[Kategorizace pro digitalizované zdroje a preprinty.]</text:p>
      <text:h text:style-name="Heading_20_3" text:outline-level="3"><text:bookmark-start text:name="__RefHeading___priklad_3_10"/><text:bookmark-start text:name="priklad_3"/>Příklad 3<text:bookmark-end text:name="__RefHeading___priklad_3_10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<text:span text:style-name="Strong_20_Emphasis">$b</text:span>c<text:span text:style-name="Strong_20_Emphasis">$2</text:span>rdamedia </text:p>
          </table:table-cell>
        </table:table-row>
      </table:table>
      <text:p text:style-name="Text_20_body">[Typ média pro tištěnou publikaci s přílohou CD-ROM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337</dc:title>
  </office:meta>
</office:document-meta>
</file>