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250"/><text:bookmark-start text:name="__RefHeading___udaje_o_vydani_1"/><text:bookmark-start text:name="udaje_o_vydani"/>250	Údaje o vydání<text:bookmark-end text:name="__RefHeading___udaje_o_vydani_1"/><text:bookmark-end text:name="udaje_o_vydani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Pole je opakovatelné.</text:p></table:table-cell></table:table-row></table:table></draw:text-box></draw:frame>V této oblasti se zapisuje vlastní označení vydání a další údaje související s vydáním (doplňkové označení vydání, souběžné označení vydání, výjimečně údaj o odpovědnosti vztahující se pouze ke konkrétnímu popisovanému vydání). Další informace volně související s údaji o vydání lze zapsat do poznámky.</text:p>
      <text:p text:style-name="Text_20_body"><text:span text:style-name="Strong_20_Emphasis">Povinným údajem v minimálním záznamu</text:span> je označení vydání, je-li ovšem v provedení uvedeno.
<text:span text:style-name="Strong_20_Emphasis">Preferovanými prameny popisu</text:span> jsou (v tomto pořadí): titulní stránka, obálka, hlavička, rub titulní stránky a tiráž.</text:p>
      <text:p text:style-name="Text_20_body">Označení vydání je prvním a často jediným údajem v této oblasti. Někdy bývá připojeno doplňkové označení vydání, které upřesňuje vlastní označení vydání; první slovo tohoto doplňku začíná malým písmenem.
Údaje se uvádějí přesně podle pramene popisu; slova se nezkracují, členy nevynechávají, slovní číslovky se nepřevádějí na číslice, označení vyjádřené jinými znaky se zapíše také přesně. Primárně se údaje o vydání přebírají ze stejného pramene jako hlavní název.
Varianty údajů o vydání z dalších pramenů popisu zapíšeme do poznámky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otisk není samostatné vydání, jsou to další exempláře vyrobené později, tj. další část nákladu. V případě potřeby lze zapsat poznámku o dotisku.
Více	k dotiskům	viz	samostatný	materiál	na	stránkách	katalogizační	politiky: <text:a xlink:type="simple" xlink:href="https://ipk.nkp.cz/docs/kp/katalogizacni-pravidla-rda-metodiky-istrukce-atd./dotisky-a-varianty-tistenych-monografii-popisovane-na-jednom-zaznamu-pdf.-293-kb" text:style-name="Internet_20_link" text:visited-style-name="Visited_20_Internet_20_Link">https://ipk.nkp.cz/docs/kp/katalogizacni-pravidla-rda-metodiky-istrukce-atd./dotisky-a-varianty-tistenych-monografii-popisovane-na-jednom-zaznamu-pdf.-293-kb</text:a></text:p></table:table-cell></table:table-row></table:table></draw:text-box></draw:frame>Pokud se popisované provedení skládá <text:span text:style-name="Strong_20_Emphasis">z více částí</text:span>, zapisuje se jen údaj o vydání, který se týká souboru jako celku. Mají-li části ještě vlastní údaje o vydání, zapíšeme je do poznámky. </text:p>
      <text:p text:style-name="Text_20_body">Jsou-li údaje o vydání ve <text:span text:style-name="Strong_20_Emphasis">více jazycích a/nebo písmech</text:span>, uvádí se primárně údaj v jazyce hlavního názvu; jinak první v pořadí.</text:p>
      <text:p text:style-name="Text_20_body">Je-li údaj o vydání <text:span text:style-name="Strong_20_Emphasis">chybný</text:span>, zapíše se přesně tak a správný údaj se zapíše do poznámky, nikoli do hranaté závorky jako oprava.</text:p>
      <text:p text:style-name="Text_20_body">Je-li údaj o vydání nedílnou součástí údajů <text:span text:style-name="Strong_20_Emphasis">jiné oblasti</text:span> (např. názvu nebo další názvové informace), zde se již neopakuje.</text:p>
      <text:p text:style-name="Text_20_body">V případě <text:span text:style-name="Strong_20_Emphasis">číselného/grafického označení</text:span> vydání bez uvedeného slovního výrazu se tento výraz doplní do hranaté závorky.</text:p>
      <text:p text:style-name="Text_20_body">Pole 250 je opakovatelné, jsou-li na preferovaném prameni popisu dva různé údaje o vydání, nebo u smíšených dokumentů.</text:p>
      <text:h text:style-name="Heading_20_2" text:outline-level="2"><text:bookmark-start text:name="__RefHeading___indikatory_2"/><text:bookmark-start text:name="indikatory"/>Indikátory<text:bookmark-end text:name="__RefHeading___indikatory_2"/><text:bookmark-end text:name="indikatory"/></text:h>
      <text:p text:style-name="Text_20_body">Indikátory nejsou definovány. Pozice jsou prázdné.</text:p>
      <text:h text:style-name="Heading_20_2" text:outline-level="2"><text:bookmark-start text:name="__RefHeading___podpole_3"/><text:bookmark-start text:name="podpole"/>Podpole<text:bookmark-end text:name="__RefHeading___podpole_3"/><text:bookmark-end text:name="podpole"/></text:h>
      <text:p text:style-name="Text_20_body"><text:span text:style-name="Strong_20_Emphasis">$a Označení vydání (NO)</text:span>
V jednom výskytu podpole se zapisují údaje o vydání předcházející prvnímu rovnítku nebo lomítku, včetně tohoto znaku.</text:p>
      <text:p text:style-name="Text_20_body"><text:span text:style-name="Strong_20_Emphasis">$b Další údaje o vydání (NO)</text:span>
V jednom výskytu podpole se zapisují údaje o odpovědnosti k vydání a souběžné údaje o vydání, tj. údaje za prvním rovnítkem či lomítkem.</text:p>
      <text:p text:style-name="Text_20_body"><text:span text:style-name="Strong_20_Emphasis">$3 Bližší určení dokumentu (NO)</text:span>
Při zápisu opakovaných výskytů pole 250, např. u smíšených dokumentů, se uvádí jako první podpole s označením části zdroje, které se týká.</text:p>
      <text:h text:style-name="Heading_20_2" text:outline-level="2"><text:bookmark-start text:name="__RefHeading___priklady_4"/><text:bookmark-start text:name="priklady"/>Příklady<text:bookmark-end text:name="__RefHeading___priklady_4"/><text:bookmark-end text:name="priklady"/></text:h>
      <text:h text:style-name="Heading_20_3" text:outline-level="3"><text:bookmark-start text:name="__RefHeading___priklad_1_5"/><text:bookmark-start text:name="priklad_1"/>Příklad 1<text:bookmark-end text:name="__RefHeading___priklad_1_5"/><text:bookmark-end text:name="priklad_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Vydání I. </text:p>
          </table:table-cell>
        </table:table-row>
      </table:table>
      <text:h text:style-name="Heading_20_3" text:outline-level="3"><text:bookmark-start text:name="__RefHeading___priklad_2_6"/><text:bookmark-start text:name="priklad_2"/>Příklad 2<text:bookmark-end text:name="__RefHeading___priklad_2_6"/><text:bookmark-end text:name="priklad_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Vydání 2. </text:p>
          </table:table-cell>
        </table:table-row>
      </table:table>
      <text:h text:style-name="Heading_20_3" text:outline-level="3"><text:bookmark-start text:name="__RefHeading___priklad_3_7"/><text:bookmark-start text:name="priklad_3"/>Příklad 3<text:bookmark-end text:name="__RefHeading___priklad_3_7"/><text:bookmark-end text:name="priklad_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Vydání sedmé, v tomto překladu druhé </text:p>
          </table:table-cell>
        </table:table-row>
      </table:table>
      <text:h text:style-name="Heading_20_3" text:outline-level="3"><text:bookmark-start text:name="__RefHeading___priklad_4_8"/><text:bookmark-start text:name="priklad_4"/>Příklad 4<text:bookmark-end text:name="__RefHeading___priklad_4_8"/><text:bookmark-end text:name="priklad_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3. doplněné vydání </text:p>
          </table:table-cell>
        </table:table-row>
      </table:table>
      <text:h text:style-name="Heading_20_3" text:outline-level="3"><text:bookmark-start text:name="__RefHeading___priklad_5_9"/><text:bookmark-start text:name="priklad_5"/>Příklad 5<text:bookmark-end text:name="__RefHeading___priklad_5_9"/><text:bookmark-end text:name="priklad_5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Canadian edition =<text:span text:style-name="Strong_20_Emphasis">$b</text:span>Édition canadienne </text:p>
          </table:table-cell>
        </table:table-row>
      </table:table>
      <text:h text:style-name="Heading_20_3" text:outline-level="3"><text:bookmark-start text:name="__RefHeading___priklad_6_10"/><text:bookmark-start text:name="priklad_6"/>Příklad 6<text:bookmark-end text:name="__RefHeading___priklad_6_10"/><text:bookmark-end text:name="priklad_6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4., změněné vydání /<text:span text:style-name="Strong_20_Emphasis">$b</text:span>revidovala Alena Nováková </text:p>
          </table:table-cell>
        </table:table-row>
      </table:table>
      <text:h text:style-name="Heading_20_3" text:outline-level="3"><text:bookmark-start text:name="__RefHeading___priklad_7_11"/><text:bookmark-start text:name="priklad_7"/>Příklad 7<text:bookmark-end text:name="__RefHeading___priklad_7_11"/><text:bookmark-end text:name="priklad_7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Vydání 3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Údaj o vydání je chybný, správně má být: Vydání 4. </text:p>
          </table:table-cell>
        </table:table-row>
      </table:table>
      <text:h text:style-name="Heading_20_3" text:outline-level="3"><text:bookmark-start text:name="__RefHeading___priklad_8_12"/><text:bookmark-start text:name="priklad_8"/>Příklad 8<text:bookmark-end text:name="__RefHeading___priklad_8_12"/><text:bookmark-end text:name="priklad_8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. souborné vydání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V zámku a podzámčí 2. vydání, Divá Bára 4. vydání </text:p>
          </table:table-cell>
        </table:table-row>
      </table:table>
      <text:h text:style-name="Heading_20_3" text:outline-level="3"><text:bookmark-start text:name="__RefHeading___priklad_9_13"/><text:bookmark-start text:name="priklad_9"/>Příklad 9<text:bookmark-end text:name="__RefHeading___priklad_9_13"/><text:bookmark-end text:name="priklad_9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 +++ vydání </text:p>
          </table:table-cell>
        </table:table-row>
      </table:table>
      <text:h text:style-name="Heading_20_3" text:outline-level="3"><text:bookmark-start text:name="__RefHeading___priklad_10_14"/><text:bookmark-start text:name="priklad_10"/>Příklad 10<text:bookmark-end text:name="__RefHeading___priklad_10_14"/><text:bookmark-end text:name="priklad_10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2nd edition </text:p>
          </table:table-cell>
        </table:table-row>
      </table:table>
      <text:h text:style-name="Heading_20_3" text:outline-level="3"><text:bookmark-start text:name="__RefHeading___priklad_11_15"/><text:bookmark-start text:name="priklad_11"/>Příklad 11<text:bookmark-end text:name="__RefHeading___priklad_11_15"/><text:bookmark-end text:name="priklad_11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First published </text:p>
          </table:table-cell>
        </table:table-row>
      </table:table>
      <text:h text:style-name="Heading_20_3" text:outline-level="3"><text:bookmark-start text:name="__RefHeading___priklad_12_16"/><text:bookmark-start text:name="priklad_12"/>Příklad 12<text:bookmark-end text:name="__RefHeading___priklad_12_16"/><text:bookmark-end text:name="priklad_1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First published </text:p>
          </table:table-cell>
        </table:table-row>
      </table:table>
      <text:h text:style-name="Heading_20_3" text:outline-level="3"><text:bookmark-start text:name="__RefHeading___priklad_13_17"/><text:bookmark-start text:name="priklad_13"/>Příklad 13<text:bookmark-end text:name="__RefHeading___priklad_13_17"/><text:bookmark-end text:name="priklad_13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Verze 2.0 </text:p>
          </table:table-cell>
        </table:table-row>
      </table:table>
      <text:h text:style-name="Heading_20_3" text:outline-level="3"><text:bookmark-start text:name="__RefHeading___priklad_14_18"/><text:bookmark-start text:name="priklad_14"/>Příklad 14<text:bookmark-end text:name="__RefHeading___priklad_14_18"/><text:bookmark-end text:name="priklad_1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6th ed. </text:p>
          </table:table-cell>
        </table:table-row>
      </table:table>
      <text:p text:style-name="Text_20_body">[zkratka uvedena na prameni popisu]</text:p>
      <text:h text:style-name="Heading_20_3" text:outline-level="3"><text:bookmark-start text:name="__RefHeading___priklad_15_19"/><text:bookmark-start text:name="priklad_15"/>Příklad 15<text:bookmark-end text:name="__RefHeading___priklad_15_19"/><text:bookmark-end text:name="priklad_15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[Verze] 1.1 </text:p>
          </table:table-cell>
        </table:table-row>
      </table:table>
      <text:p text:style-name="Text_20_body">[číselný údaj upřesněn slovním doplňkem]</text:p>
      <text:h text:style-name="Heading_20_3" text:outline-level="3"><text:bookmark-start text:name="__RefHeading___priklad_16_20"/><text:bookmark-start text:name="priklad_16"/>Příklad 16<text:bookmark-end text:name="__RefHeading___priklad_16_20"/><text:bookmark-end text:name="priklad_16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2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econd edition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5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International edition </text:p>
          </table:table-cell>
        </table:table-row>
      </table:table>
      <text:p text:style-name="Text_20_body">[dva údaje na titulní stránce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250</dc:title>
  </office:meta>
</office:document-meta>
</file>