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246"/><text:bookmark-start text:name="__RefHeading___variantni_nazvy_1"/><text:bookmark-start text:name="variantni_nazvy"/>246 Variantní názvy<text:bookmark-end text:name="__RefHeading___variantni_nazvy_1"/><text:bookmark-end text:name="variantni_nazv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</text:p></table:table-cell></table:table-row></table:table></draw:text-box></draw:frame>Pole obsahuje variantní formy hlavního názvu popisovaného provedení. Varianty názvů ostatních děl se zapisují do pole 740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Úvodní členy se v poli 246 nezapisují. Výjimkou jsou případy, kdy potřebujeme, aby se pod nimi název řadil v rejstříku (nejčastěji to znamená, že uvedený člen nemá funkci mluvnického členu v názvu, ale je součástí místního nebo osobního jména).
Příklady:</text:p><text:p text:style-name="Text_20_body">24614 $aLos Angeles</text:p><text:p text:style-name="Text_20_body">„Los“ je součást jména města.</text:p><text:p text:style-name="Text_20_body">24510 $aGulliverovy cesty =$bLos viajes de Gulliver </text:p><text:p text:style-name="Text_20_body">24631 $aViajes de Gulliver</text:p><text:p text:style-name="Text_20_body">„Los“ je mluvnický člen.</text:p></table:table-cell></table:table-row></table:table></draw:text-box></draw:frame>Pole se používá i pro zápis <text:span text:style-name="Strong_20_Emphasis">rozšířených názvů</text:span> (číslovky, symboly atd.).</text:p>
      <text:p text:style-name="Text_20_body">Podnázev z pole 245 se jako varianta názvu zapisuje do pole 246 pouze <text:span text:style-name="Strong_20_Emphasis">v odůvodněných případech</text:span>, např. když je název hodně obecný a teprve podnázev „nese“ informaci nebo když z grafické úpravy pramene popisu není zřejmé, co je hlavní název a co podnázev (např. Sborník : historie a současnost česko-slovenského gospelu)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Pokud je varianta názvu stejná na obálce a v tiráži či na hřbetě, zapisujeme jen pole pro obálkový název, tj. 264 s indikátory 14 (nikoli 2461- s rozepsaným návěštím v podpoli $i Název na obálce, hřbetě a v tiráži). 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poznámka/vedlejší záhlaví</text:span></text:p>
      <text:list text:style-name="List_20_1" text:continue-numbering="false">
        <text:list-item>
          <text:p text:style-name="LastListParagraph_List_20_1_Content_First"> <text:span text:style-name="Strong_20_Emphasis">0</text:span> Generuje se poznámka, negeneruje se vedlejší záhlaví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</text:span> Negeneruje se poznámka, negeneruje se vedlejší záhlaví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</text:span> Generuje se vedlejší záhlaví, negeneruje se poznámka</text:p>
        </text:list-item>
      </text:list>
      <text:p text:style-name="Text_20_body"><text:span text:style-name="Strong_20_Emphasis">Druhý indikátor: typ názvu</text:span></text:p>
      <text:list text:style-name="List_20_1" text:continue-numbering="false">
        <text:list-item>
          <text:p text:style-name="LastListParagraph_List_20_1_Content_First"> <text:span text:style-name="Strong_20_Emphasis">#</text:span> Typ názvu není specifiková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0</text:span> Část názvu/název části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</text:span> Rozlišovací název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</text:span> Další variantní název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</text:span> Obálkový název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</text:span> Název na doplňkové titulní stránc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</text:span> Hlavičkový název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7</text:span> Živé záhlaví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</text:span> Hřbetní název</text:p>
        </text:list-item>
      </text:list>
      <text:p text:style-name="Text_20_body">Při použití druhého indikátoru s hodnotou 0 a 1 se návěští poznámky negeneruje, zpravidla se totiž tyto hodnoty používají s prvním indikátorem 3 a tedy poznámka se negeneruje vůbec.
Při použití druhého indikátoru s hodnotou 2-8 se návěští poznámky generuje systémem.
Při použití druhého indikátoru s hodnotou # lze vyplnit podpole $i s vysvětlujícím návěštím; podpole $i se pak uvádí na začátku pole 246, před podpolem $a.</text:p>
      <text:h text:style-name="Heading_20_2" text:outline-level="2"><text:bookmark-start text:name="__RefHeading___interpunkce_3"/><text:bookmark-start text:name="interpunkce"/>Interpunkce<text:bookmark-end text:name="__RefHeading___interpunkce_3"/><text:bookmark-end text:name="interpunkce"/></text:h>
      <text:p text:style-name="Text_20_body">V podpoli $g se údaj uvádí v kulatých závorkách.</text:p>
      <text:h text:style-name="Heading_20_2" text:outline-level="2"><text:bookmark-start text:name="__RefHeading___podpole_4"/><text:bookmark-start text:name="podpole"/>Podpole<text:bookmark-end text:name="__RefHeading___podpole_4"/><text:bookmark-end text:name="podpole"/></text:h>
      <text:h text:style-name="Heading_20_3" text:outline-level="3"><text:bookmark-start text:name="__RefHeading___a_hlavni_nazevzkraceny_nazev_no_5"/><text:bookmark-start text:name="a_hlavni_nazevzkraceny_nazev_no"/>$a	Hlavní název/zkrácený název (NO)<text:bookmark-end text:name="__RefHeading___a_hlavni_nazevzkraceny_nazev_no_5"/><text:bookmark-end text:name="a_hlavni_nazevzkraceny_nazev_no"/></text:h>
      <text:h text:style-name="Heading_20_3" text:outline-level="3"><text:bookmark-start text:name="__RefHeading___b_dalsi_cast_udaju_o_nazvu_no_6"/><text:bookmark-start text:name="b_dalsi_cast_udaju_o_nazvu_no"/>$b	Další část údajů o názvu (NO)<text:bookmark-end text:name="__RefHeading___b_dalsi_cast_udaju_o_nazvu_no_6"/><text:bookmark-end text:name="b_dalsi_cast_udaju_o_nazvu_no"/></text:h>
      <text:h text:style-name="Heading_20_3" text:outline-level="3"><text:bookmark-start text:name="__RefHeading___f_datum_nebo_oznaceni_poradi_no_7"/><text:bookmark-start text:name="f_datum_nebo_oznaceni_poradi_no"/>$f	Datum nebo označení pořadí (NO)<text:bookmark-end text:name="__RefHeading___f_datum_nebo_oznaceni_poradi_no_7"/><text:bookmark-end text:name="f_datum_nebo_oznaceni_poradi_no"/></text:h>
      <text:h text:style-name="Heading_20_3" text:outline-level="3"><text:bookmark-start text:name="__RefHeading___g_dalsi_ruzne_informace_no_8"/><text:bookmark-start text:name="g_dalsi_ruzne_informace_no"/>$g	Další různé informace (NO)<text:bookmark-end text:name="__RefHeading___g_dalsi_ruzne_informace_no_8"/><text:bookmark-end text:name="g_dalsi_ruzne_informace_no"/></text:h>
      <text:h text:style-name="Heading_20_3" text:outline-level="3"><text:bookmark-start text:name="__RefHeading___i_text_navesti_poznamky_no_9"/><text:bookmark-start text:name="i_text_navesti_poznamky_no"/>$i	Text návěští poznámky (NO)<text:bookmark-end text:name="__RefHeading___i_text_navesti_poznamky_no_9"/><text:bookmark-end text:name="i_text_navesti_poznamky_no"/></text:h>
      <text:p text:style-name="Text_20_body">V podpoli $i se zapíše text návěští v případě, že nelze zvolit žádné z návěští, doporučených u druhého indikátoru s hodnotami 2-8. Druhý indikátor bude vyjádřen prázdnou pozicí.</text:p>
      <text:h text:style-name="Heading_20_3" text:outline-level="3"><text:bookmark-start text:name="__RefHeading___n_cislo_castisekce_dila_o_10"/><text:bookmark-start text:name="n_cislo_castisekce_dila_o"/>$n  Číslo části/sekce díla (O)<text:bookmark-end text:name="__RefHeading___n_cislo_castisekce_dila_o_10"/><text:bookmark-end text:name="n_cislo_castisekce_dila_o"/></text:h>
      <text:h text:style-name="Heading_20_3" text:outline-level="3"><text:bookmark-start text:name="__RefHeading___p_nazev_castisekce_dila_o_11"/><text:bookmark-start text:name="p_nazev_castisekce_dila_o"/>$p  Název části/sekce díla (O)<text:bookmark-end text:name="__RefHeading___p_nazev_castisekce_dila_o_11"/><text:bookmark-end text:name="p_nazev_castisekce_dila_o"/></text:h>
      <text:h text:style-name="Heading_20_2" text:outline-level="2"><text:bookmark-start text:name="__RefHeading___priklady_12"/><text:bookmark-start text:name="priklady"/>Příklady<text:bookmark-end text:name="__RefHeading___priklady_12"/><text:bookmark-end text:name="priklady"/></text:h>
      <text:h text:style-name="Heading_20_3" text:outline-level="3"><text:bookmark-start text:name="__RefHeading___priklad_1_13"/><text:bookmark-start text:name="priklad_1"/>Příklad 1<text:bookmark-end text:name="__RefHeading___priklad_1_13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Ofenzivní marketing, aneb, Jak zaútočit na konkurenci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Jak zaútočit na konkurenci </text:p>
          </table:table-cell>
        </table:table-row>
      </table:table>
      <text:h text:style-name="Heading_20_3" text:outline-level="3"><text:bookmark-start text:name="__RefHeading___priklad_2_14"/><text:bookmark-start text:name="priklad_2"/>Příklad 2<text:bookmark-end text:name="__RefHeading___priklad_2_14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Díkůvzdání Fatimy :<text:span text:style-name="Strong_20_Emphasis">$b</text:span>středoevropské katolické dny 2003/2004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Středoevropské katolické dny 2003/2004 </text:p>
          </table:table-cell>
        </table:table-row>
      </table:table>
      <text:h text:style-name="Heading_20_3" text:outline-level="3"><text:bookmark-start text:name="__RefHeading___priklad_3_15"/><text:bookmark-start text:name="priklad_3"/>Příklad 3<text:bookmark-end text:name="__RefHeading___priklad_3_15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Jak na to! :<text:span text:style-name="Strong_20_Emphasis">$b</text:span>pomníky a sochy ve veřejném prostoru : manuál zodpovědné samospráv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Pomníky a sochy ve veřejném prostoru </text:p>
          </table:table-cell>
        </table:table-row>
      </table:table>
      <text:h text:style-name="Heading_20_3" text:outline-level="3"><text:bookmark-start text:name="__RefHeading___priklad_4_16"/><text:bookmark-start text:name="priklad_4"/>Příklad 4<text:bookmark-end text:name="__RefHeading___priklad_4_16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Benešovy dekret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<text:span text:style-name="Strong_20_Emphasis">$i</text:span>Název na rubu titulní stránky:<text:span text:style-name="Strong_20_Emphasis">$a</text:span>Dekrety prezidenta Edvarda Beneše z roku 1945 </text:p>
          </table:table-cell>
        </table:table-row>
      </table:table>
      <text:h text:style-name="Heading_20_3" text:outline-level="3"><text:bookmark-start text:name="__RefHeading___priklad_5_17"/><text:bookmark-start text:name="priklad_5"/>Příklad 5<text:bookmark-end text:name="__RefHeading___priklad_5_17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Algebra :<text:span text:style-name="Strong_20_Emphasis">$b</text:span>učebnice pro 9. ročník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span text:style-name="Strong_20_Emphasis">$a</text:span>Algebra 9 </text:p>
          </table:table-cell>
        </table:table-row>
      </table:table>
      <text:h text:style-name="Heading_20_3" text:outline-level="3"><text:bookmark-start text:name="__RefHeading___priklad_6_18"/><text:bookmark-start text:name="priklad_6"/>Příklad 6<text:bookmark-end text:name="__RefHeading___priklad_6_18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Sborník z 1. konference odborné společnosti vojenských lékařů ČLS JEP na téma: Zdravotnické zabezpečení v polních podmínkách podle norem NA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Zdravotnické zabezpečení v polních podmínkách podle norem NATO </text:p>
          </table:table-cell>
        </table:table-row>
      </table:table>
      <text:h text:style-name="Heading_20_3" text:outline-level="3"><text:bookmark-start text:name="__RefHeading___priklad_7_19"/><text:bookmark-start text:name="priklad_7"/>Příklad 7<text:bookmark-end text:name="__RefHeading___priklad_7_19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Encyklika Jeho Svatosti papeže Lva XIII. všem patriarchům, primasům, arcibiskupům a biskupům katolického světa, kteří sdruženi jsou s apoštolskou stolicí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span text:style-name="Strong_20_Emphasis">$a</text:span>O otázce dělnické </text:p>
          </table:table-cell>
        </table:table-row>
      </table:table>
      <text:h text:style-name="Heading_20_3" text:outline-level="3"><text:bookmark-start text:name="__RefHeading___priklad_8_20"/><text:bookmark-start text:name="priklad_8"/>Příklad 8<text:bookmark-end text:name="__RefHeading___priklad_8_20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Tschechische Wirtschaftsgesetze :<text:span text:style-name="Strong_20_Emphasis">$b</text:span>aktuelle Gesetzestexte in deutscher Übersetzung = České hospodářské zákony : aktuální texty zákonů v německém překladu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span text:style-name="Strong_20_Emphasis">$a</text:span>České hospodářské zákony </text:p>
          </table:table-cell>
        </table:table-row>
      </table:table>
      <text:h text:style-name="Heading_20_3" text:outline-level="3"><text:bookmark-start text:name="__RefHeading___priklad_9_21"/><text:bookmark-start text:name="priklad_9"/>Příklad 9<text:bookmark-end text:name="__RefHeading___priklad_9_21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Paměti.$n2,$pZa republiky (1918-1938) /<text:span text:style-name="Strong_20_Emphasis">$c</text:span>František Wey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Za republiky (1918-1938) </text:p>
          </table:table-cell>
        </table:table-row>
      </table:table>
      <text:h text:style-name="Heading_20_3" text:outline-level="3"><text:bookmark-start text:name="__RefHeading___priklad_10_22"/><text:bookmark-start text:name="priklad_10"/>Příklad 10<text:bookmark-end text:name="__RefHeading___priklad_10_22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5 ce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<text:span text:style-name="Strong_20_Emphasis">$a</text:span>Pět cest </text:p>
          </table:table-cell>
        </table:table-row>
      </table:table>
      <text:h text:style-name="Heading_20_3" text:outline-level="3"><text:bookmark-start text:name="__RefHeading___priklad_11_23"/><text:bookmark-start text:name="priklad_11"/>Příklad 11<text:bookmark-end text:name="__RefHeading___priklad_11_23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Ůsměv v trní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<text:span text:style-name="Strong_20_Emphasis">$i</text:span>Správný název je:<text:span text:style-name="Strong_20_Emphasis">$a</text:span>Úsměv v trní </text:p>
          </table:table-cell>
        </table:table-row>
      </table:table>
      <text:h text:style-name="Heading_20_3" text:outline-level="3"><text:bookmark-start text:name="__RefHeading___priklad_12_24"/><text:bookmark-start text:name="priklad_12"/>Příklad 12<text:bookmark-end text:name="__RefHeading___priklad_12_24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Příběh světla tm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span text:style-name="Strong_20_Emphasis">$a</text:span>Příběh světla a tmy </text:p>
          </table:table-cell>
        </table:table-row>
      </table:table>
      <text:h text:style-name="Heading_20_3" text:outline-level="3"><text:bookmark-start text:name="__RefHeading___priklad_12_25"/><text:bookmark-start text:name="priklad_121"/>Příklad 12<text:bookmark-end text:name="__RefHeading___priklad_12_25"/><text:bookmark-end text:name="priklad_1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Romeo &amp; Julie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<text:span text:style-name="Strong_20_Emphasis">$a</text:span>Romeo and Juliet </text:p>
          </table:table-cell>
        </table:table-row>
      </table:table>
      <text:h text:style-name="Heading_20_3" text:outline-level="3"><text:bookmark-start text:name="__RefHeading___priklad_13_26"/><text:bookmark-start text:name="priklad_13"/>Příklad 13<text:bookmark-end text:name="__RefHeading___priklad_13_26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Romeo + Juli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<text:span text:style-name="Strong_20_Emphasis">$a</text:span>Romeo a Julie </text:p>
          </table:table-cell>
        </table:table-row>
      </table:table>
      <text:h text:style-name="Heading_20_3" text:outline-level="3"><text:bookmark-start text:name="__RefHeading___priklad_14_27"/><text:bookmark-start text:name="priklad_14"/>Příklad 14<text:bookmark-end text:name="__RefHeading___priklad_14_27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Carpe jugulum ;<text:span text:style-name="Strong_20_Emphasis">$b</text:span>Pátý elefant /<text:span text:style-name="Strong_20_Emphasis">$c</text:span>Terry Pratchett ; z anglických originálů Carpe jugulum a The fifth elephant … přeložil Jan Kantůrek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<text:span text:style-name="Strong_20_Emphasis">$i</text:span>Souborný název na obálce:<text:span text:style-name="Strong_20_Emphasis">$a</text:span>Příběhy ze Zeměploch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<text:span text:style-name="Strong_20_Emphasis">$a</text:span>Zeměploch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246</dc:title>
  </office:meta>
</office:document-meta>
</file>