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alogizace:monografie:130_240"/><text:bookmark-start text:name="__RefHeading___zahlavi_unifikovany_nazev_1"/><text:bookmark-start text:name="zahlavi_unifikovany_nazev"/>130/240 Záhlaví – unifikovaný název<text:bookmark-end text:name="__RefHeading___zahlavi_unifikovany_nazev_1"/><text:bookmark-end text:name="zahlavi_unifikovany_nazev"/></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Pole jsou neopakovatelná.</text:p></table:table-cell></table:table-row></table:table></draw:text-box></draw:frame></text:p>
      <text:h text:style-name="Heading_20_2" text:outline-level="2"><text:bookmark-start text:name="__RefHeading___a._volba_unifikovaneho_nazvu_2"/><text:bookmark-start text:name="a._volba_unifikovaneho_nazvu"/>A. Volba unifikovaného názvu<text:bookmark-end text:name="__RefHeading___a._volba_unifikovaneho_nazvu_2"/><text:bookmark-end text:name="a._volba_unifikovaneho_nazvu"/></text:h>
      <text:p text:style-name="Text_20_body">Unifikovaný název je název obsahující <text:span text:style-name="Strong_20_Emphasis">nejznámější, konvenční podobu názvu</text:span> (preferovaný název). Usnadňuje přístup k záznamům jednoho díla, publikovaného pod různými názvy (variantní názvy, název originálu a překladu apod.) a v různých jazycích.</text:p>
      <text:p text:style-name="Text_20_body">Unifikovaný název do záznamu zapisujeme, <text:span text:style-name="Strong_20_Emphasis">i když není ve zdroji uveden</text:span>, ale je dohledatelný v jiných pramenech.</text:p>
      <text:p text:style-name="Text_20_body">Nejčastěji je unifikovaným názvem <text:span text:style-name="Strong_20_Emphasis">název originálu</text:span> a ten lze obvykle dohledat. (Poznámku o zdroji neuvádíme; poznámka 500 Název originálu v knize neuveden se nepoužívá.)</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ro volbu správné podoby unifikovaného názvu se používá přednostně Soubor národních autorit, dostupný na stránkách Národní knihovny ČR: <text:a xlink:type="simple" xlink:href="http://autority.nkp.cz/" text:style-name="Internet_20_link" text:visited-style-name="Visited_20_Internet_20_Link">http://autority.nkp.cz/</text:a> </text:p></table:table-cell></table:table-row></table:table></draw:text-box></draw:frame>Neexistuje-li v Souboru národních autorit stanovený tvar, řídíme se následujícími instrukcemi:</text:p>
      <text:p text:style-name="Text_20_body">U děl vytvořených <text:span text:style-name="Strong_20_Emphasis">po roce 1500</text:span> by unifikovaným názvem měl být název, pod nímž bylo dílo nejčastěji publikováno v originálním jazyce. V praxi se obvykle, je-li to možné a odpovídá-li to používaným katalogizačním pravidlům, řídíme podobou unifikovaného názvu v příslušné národní bibliografii.</text:p>
      <text:p text:style-name="Text_20_body">U děl vytvořených <text:span text:style-name="Strong_20_Emphasis">před rokem 1501</text:span> by unifikovaným názvem měl být název v originálním jazyce, vyskytující se nejčastěji v současných příručkových pramenech. Pokud toto hledisko nelze aplikovat, zvolíme (v tomto pořadí):</text:p>
      <text:list text:style-name="Numbering_20_1" text:continue-numbering="false">
        <text:list-item>
          <text:p text:style-name="Numbering_20_1_Content_First"> název používaný v novodobých vydáních</text:p>
        </text:list-item>
        <text:list-item>
          <text:p text:style-name="Numbering_20_1_Content"> název používaný ve starších vydáních</text:p>
        </text:list-item>
        <text:list-item>
          <text:p text:style-name="Numbering_20_1_Content_Last"> název používaný v rukopisech </text:p>
        </text:list-item>
      </text:list>
      <text:p text:style-name="Text_20_body"><text:span text:style-name="Strong_20_Emphasis">Výjimku tvoří:</text:span></text:p>
      <text:list text:style-name="List_20_1" text:continue-numbering="false">
        <text:list-item>
          <text:p text:style-name="LastListParagraph_List_20_1_Content_First"> <text:span text:style-name="Strong_20_Emphasis">Klasická a byzantská řecká díla</text:span></text:p>
        </text:list-item>
      </text:list>
      <text:p text:style-name="Text_20_body">V těchto případech zvolíme jako unifikovaný název běžně používaný název v českém jazyce.
Neexistuje-li běžně používaná česká podoba názvu, použijeme latinský název. Neexistuje-li běžně používaný název v českém ani latinském jazyce, použijeme řecký název</text:p>
      <text:list text:style-name="List_20_1" text:continue-numbering="false">
        <text:list-item>
          <text:p text:style-name="LastListParagraph_List_20_1_Content_First"> <text:span text:style-name="Strong_20_Emphasis">Anonymní díla, která nejsou psána řeckým ani latinským písmem</text:span></text:p>
        </text:list-item>
      </text:list>
      <text:p text:style-name="Text_20_body">V těchto případech zvolíme jako unifikovaný název běžně používaný název v českém jazyce, pokud takový název existuje.</text:p>
      <text:p text:style-name="Text_20_body">Je-li třeba <text:span text:style-name="Strong_20_Emphasis">odlišit</text:span> dvě díla se stejným názvem a stejným tvůrcem, lze jako doplněk zapsat např. formu díla, datum jeho vzniku, místo vzniku, případně další rozlišující charakteristiku. Tyto údaje uvádíme za názvem v kulaté závorce.</text:p>
      <text:p text:style-name="Text_20_body"><text:span text:style-name="Strong_20_Emphasis">Datum jako doplněk</text:span> je povinným údajem pouze u zápisu názvu smlouvy, a to v podobě RRRR měsíc DD: (2007 prosinec 21.)</text:p>
      <text:p text:style-name="Text_20_body">Doplněk pro odlišení dvou děl se stejným názvem je nutný v případě, kdy se pro dílo/vyjádření zakládá autoritní záznam (bude tedy mít číslo autority v podpoli $7). Použití doplňku u děl, která pouze zapisujeme do polí 130/240 bez „řádného“ autoritního záznamu není nutné, záleží na rozhodnutí katalogizátora.</text:p>
      <text:p text:style-name="Text_20_body">Pro <text:span text:style-name="Strong_20_Emphasis">části děl s vlastními názvy</text:span> – vyjma posvátných knih - se vytváří unifikovaný název pod názvem části. Varianta se záhlavím pro celé dílo a s názvem části jako podzáhlavím se zapisuje jako odkaz VIZ v autoritním záznamu.</text:p>
      <text:p text:style-name="Text_20_body"><text:span text:style-name="Strong_20_Emphasis">Posvátné knihy</text:span>
Název posvátné knihy se uvádí v českém jazyce, pokud existuje. Části posvátných knih se uvádějí jako podzáhlaví hlavního názvu.</text:p>
      <text:p text:style-name="Text_20_body"><text:span text:style-name="Strong_20_Emphasis">Příklady:</text:span></text:p>
      <text:p text:style-name="Text_20_body">1300 $aBible.$pStarý zákon.$lSlovensky</text:p>
      <text:p text:style-name="Text_20_body">1300 $aTripitaka.$pSútrapitaka.$lČesky</text:p>
      <text:p text:style-name="Text_20_body">V případě Bible se soubory knih, jednotlivé knihy nebo jejich části zapisují jako podzáhlaví přímo za hlavní název, tedy bez označení Starý zákon/Nový zákon </text:p>
      <text:p text:style-name="Text_20_body"><text:span text:style-name="Strong_20_Emphasis">Příklad:</text:span></text:p>
      <text:p text:style-name="Text_20_body">1300 $aBible.$pPíseň písní</text:p>
      <text:p text:style-name="Text_20_body"><text:span text:style-name="Strong_20_Emphasis">Zákony a právní dokumenty</text:span></text:p>
      <text:p text:style-name="Text_20_body">Pro sbírku mnoha různých zákonů a právních předpisů používáme jako unifikovaný název název sbírky, pod kterým vyšla, nebo její oficiální zkrácený (citační) název (nikoli dříve používaný obecný výraz Zákony atd.).
Pro sbírku mnoha zákonů a právních předpisů k jednomu tématu se jako unifikovaný název volí tzv. tematický skupinový název, kde vstupním prvkem je příslušná jurisdikce.</text:p>
      <text:p text:style-name="Text_20_body"><text:span text:style-name="Strong_20_Emphasis">Příklady:</text:span></text:p>
      <text:p text:style-name="Text_20_body">71012 $aČesko.$tRozpočtové zákony</text:p>
      <text:p text:style-name="Text_20_body">71012 $aČesko.$tZákony o sociálním zabezpečení</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eznam používaných skupinových názvů je k dispozici zde: <text:a xlink:type="simple" xlink:href="https://autority.nkp.cz/unifikovane-nazvy/copy_of_pouzivane-skupinove-un/" text:style-name="Internet_20_link" text:visited-style-name="Visited_20_Internet_20_Link">https://autority.nkp.cz/unifikovane-nazvy/copy_of_pouzivane-skupinove-un/</text:a>  </text:p></table:table-cell></table:table-row></table:table></draw:text-box></draw:frame>Pro <text:span text:style-name="Strong_20_Emphasis">jednotlivé zákony</text:span> použijeme jako unifikovaný (preferovaný) název:
a) oficiální zkrácený nebo citační název</text:p>
      <text:p text:style-name="Text_20_body"> b) neoficiální zkrácený nebo citační název užívaný v právnické literatuře</text:p>
      <text:p text:style-name="Text_20_body">c) oficiální název zákona</text:p>
      <text:p text:style-name="Text_20_body">d) jiné oficiální označení.</text:p>
      <text:p text:style-name="Text_20_body">A to <text:span text:style-name="Strong_20_Emphasis">v originálním jazyce</text:span>.</text:p>
      <text:p text:style-name="Text_20_body">Pro smlouvy mezi <text:span text:style-name="Strong_20_Emphasis">dvěma a více orgány</text:span> typu stát, mezinárodní nevládní organizace, Svatý stolec, další jurisdikce s právem uzavírat mezinárodní smlouvy, použijeme jako unifikovaný název„</text:p>
      <text:p text:style-name="Text_20_body">a) oficiální název smlouvy</text:p>
      <text:p text:style-name="Text_20_body">b) zkrácený nebo citační název užívaný v právnické literatuře</text:p>
      <text:p text:style-name="Text_20_body">c) jiné oficiální označení, pod kterým je smlouva známá.</text:p>
      <text:p text:style-name="Text_20_body"> A to <text:span text:style-name="Strong_20_Emphasis">v originálním jazyce</text:span>.</text:p>
      <text:p text:style-name="Text_20_body">Je-li smlouva publikována jako jeden zdroj <text:span text:style-name="Strong_20_Emphasis">současně ve více jazycích</text:span> (např. dokumenty Evropské unie) a žádný jazyk není primární nebo originální, vybereme za unifikovaný název název uvedený na původním (prvním) vydání jako hlavní.
Pro soubor smluv známý pod společným názvem, použijeme tento společný název jako unifikovaný.</text:p>
      <text:h text:style-name="Heading_20_2" text:outline-level="2"><text:bookmark-start text:name="__RefHeading___b._zapis_unifikovaneho_nazvu_3"/><text:bookmark-start text:name="b._zapis_unifikovaneho_nazvu"/>B. Zápis unifikovaného názvu<text:bookmark-end text:name="__RefHeading___b._zapis_unifikovaneho_nazvu_3"/><text:bookmark-end text:name="b._zapis_unifikovaneho_nazvu"/></text:h>
      <text:p text:style-name="Text_20_body">Do pole <text:span text:style-name="Strong_20_Emphasis">130</text:span> se zapisuje unifikovaný název <text:span text:style-name="Strong_20_Emphasis">u anonymních děl</text:span> – tj. u těch, u nichž není uveden žádný tvůrce v polích 100/110/111.</text:p>
      <text:p text:style-name="Text_20_body">Do pole <text:span text:style-name="Strong_20_Emphasis">240</text:span> se zapisuje unifikovaný název <text:span text:style-name="Strong_20_Emphasis">v případě, kdy dílo má tvůrce</text:span>, uváděného v poli 100/110/111.</text:p>
      <text:p text:style-name="Text_20_body">Pole 130 a 240 se liší v indikátorech (viz dále); volba údajů, jejich další struktura a zápis do podpolí jsou shodné.
Obsahuje-li dokument dvě nebo více jazykových verzí téhož díla, nepoužívá se pole 130/240. Verze se pak zapisují do samostatných výskytů polí 700/710/711/730.</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alší podrobné pokyny k unifikovaným názvům (včetně doporučených pramenů pro ověřování názvů) viz stránky Národních autorit ČR: <text:a xlink:type="simple" xlink:href="https://autority.nkp.cz/unifikovane-nazvy" text:style-name="Internet_20_link" text:visited-style-name="Visited_20_Internet_20_Link">https://autority.nkp.cz/unifikovane-nazvy</text:a> </text:p></table:table-cell></table:table-row></table:table></draw:text-box></draw:frame></text:p>
      <text:h text:style-name="Heading_20_2" text:outline-level="2"><text:bookmark-start text:name="__RefHeading___c._pole_130240_4"/><text:bookmark-start text:name="c._pole_130240"/>C. Pole 130/240<text:bookmark-end text:name="__RefHeading___c._pole_130240_4"/><text:bookmark-end text:name="c._pole_130240"/></text:h>
      <text:h text:style-name="Heading_20_2" text:outline-level="2"><text:bookmark-start text:name="__RefHeading___indikatory_pro_pole_130_5"/><text:bookmark-start text:name="indikatory_pro_pole_130"/>Indikátory pro pole 130<text:bookmark-end text:name="__RefHeading___indikatory_pro_pole_130_5"/><text:bookmark-end text:name="indikatory_pro_pole_130"/></text:h>
      <text:p text:style-name="Text_20_body"><text:span text:style-name="Strong_20_Emphasis">První indikátor: vyloučení znaků z řazení</text:span></text:p>
      <text:list text:style-name="List_20_1" text:continue-numbering="false">
        <text:list-item>
          <text:p text:style-name="LastListParagraph_List_20_1_Content_First"> 0-9	Počet vyloučených znaků</text:p>
        </text:list-item>
      </text:list>
      <text:p text:style-name="Text_20_body">(vzhledem k tomu, že úvodní člen se nezapisuje, bude mít první indikátor vždy hodnotu „0“)</text:p>
      <text:p text:style-name="Text_20_body"><text:span text:style-name="Strong_20_Emphasis">Druhý indikátor: nedefinován</text:span></text:p>
      <text:h text:style-name="Heading_20_2" text:outline-level="2"><text:bookmark-start text:name="__RefHeading___indikatory_pro_pole_240_6"/><text:bookmark-start text:name="indikatory_pro_pole_240"/>Indikátory pro pole 240<text:bookmark-end text:name="__RefHeading___indikatory_pro_pole_240_6"/><text:bookmark-end text:name="indikatory_pro_pole_240"/></text:h>
      <text:p text:style-name="Text_20_body"><text:span text:style-name="Strong_20_Emphasis">První indikátor: zobrazení a tisk</text:span></text:p>
      <text:list text:style-name="List_20_1" text:continue-numbering="false">
        <text:list-item>
          <text:p text:style-name="List_20_1_Content_First"> 0 Název se netiskne ani nezobrazuje</text:p>
        </text:list-item>
        <text:list-item>
          <text:p text:style-name="List_20_1_Content_Last"> 1 Název se tiskne nebo zobrazuje</text:p>
        </text:list-item>
      </text:list>
      <text:p text:style-name="Text_20_body"><text:span text:style-name="Strong_20_Emphasis">Druhý indikátor: vyloučení znaků z řazení</text:span></text:p>
      <text:list text:style-name="List_20_1" text:continue-numbering="false">
        <text:list-item>
          <text:p text:style-name="LastListParagraph_List_20_1_Content_First"> 0-9	Počet vyloučených znaků</text:p>
        </text:list-item>
      </text:list>
      <text:p text:style-name="Text_20_body">(vzhledem k tomu, že úvodní člen se nezapisuje, bude mít druhý indikátor vždy hodnotu „0“)</text:p>
      <text:h text:style-name="Heading_20_2" text:outline-level="2"><text:bookmark-start text:name="__RefHeading___podpole_7"/><text:bookmark-start text:name="podpole"/>Podpole<text:bookmark-end text:name="__RefHeading___podpole_7"/><text:bookmark-end text:name="podpole"/></text:h>
      <text:h text:style-name="Heading_20_3" text:outline-level="3"><text:bookmark-start text:name="__RefHeading___a_unifikovany_nazev_no_8"/><text:bookmark-start text:name="a_unifikovany_nazev_no"/>$a	Unifikovaný název (NO)<text:bookmark-end text:name="__RefHeading___a_unifikovany_nazev_no_8"/><text:bookmark-end text:name="a_unifikovany_nazev_no"/></text:h>
      <text:p text:style-name="Text_20_body">Úvodní mluvnický člen se vynechává (s výjimkou případů, kdy potřebujeme řadit záhlaví pod členem).</text:p>
      <text:h text:style-name="Heading_20_3" text:outline-level="3"><text:bookmark-start text:name="__RefHeading___d_datum_podpisu_smlouvy_o_9"/><text:bookmark-start text:name="d_datum_podpisu_smlouvy_o"/>$d	Datum podpisu smlouvy (O)<text:bookmark-end text:name="__RefHeading___d_datum_podpisu_smlouvy_o_9"/><text:bookmark-end text:name="d_datum_podpisu_smlouvy_o"/></text:h>
      <text:p text:style-name="Text_20_body">U unifikovaného názvu pro smlouvu se jedná o povinný údaj.</text:p>
      <text:h text:style-name="Heading_20_3" text:outline-level="3"><text:bookmark-start text:name="__RefHeading___f_data_souvisejici_s_dilem_no_10"/><text:bookmark-start text:name="f_data_souvisejici_s_dilem_no"/>$f	Data související s dílem (NO)<text:bookmark-end text:name="__RefHeading___f_data_souvisejici_s_dilem_no_10"/><text:bookmark-end text:name="f_data_souvisejici_s_dilem_no"/></text:h>
      <text:p text:style-name="Text_20_body">Datum vydání. (Datum sloužící k odlišení stejných názvů nepatří do tohoto podpole.) Zapisuje se v kulaté závorce přímo za název.</text:p>
      <text:h text:style-name="Heading_20_3" text:outline-level="3"><text:bookmark-start text:name="__RefHeading___k_podzahlavi_pro_formu_o_11"/><text:bookmark-start text:name="k_podzahlavi_pro_formu_o"/>$k	Podzáhlaví pro formu (O)<text:bookmark-end text:name="__RefHeading___k_podzahlavi_pro_formu_o_11"/><text:bookmark-end text:name="k_podzahlavi_pro_formu_o"/></text:h>
      <text:p text:style-name="Text_20_body">Obvykle výrazy jako Rukopis, Výběr, Protokoly atd.</text:p>
      <text:h text:style-name="Heading_20_3" text:outline-level="3"><text:bookmark-start text:name="__RefHeading___l_jazyk_dila_no_12"/><text:bookmark-start text:name="l_jazyk_dila_no"/>$l	Jazyk díla (NO)<text:bookmark-end text:name="__RefHeading___l_jazyk_dila_no_12"/><text:bookmark-end text:name="l_jazyk_dila_no"/></text:h>
      <text:p text:style-name="Text_20_body">Povinný údaj u překladů. Zapisuje se v českém jazyce, s velkým počátečním písmenem.</text:p>
      <text:p text:style-name="Text_20_body">Příklad:</text:p>
      <text:p text:style-name="Text_20_body">0411  $aspa$heng</text:p>
      <text:p text:style-name="Text_20_body">24010 $aMidsummer night’s dream.$lŠpanělsky</text:p>
      <text:p text:style-name="Text_20_body">24510 $aSueño de una noche de verano /$cWilliam Shakespeare</text:p>
      <text:h text:style-name="Heading_20_3" text:outline-level="3"><text:bookmark-start text:name="__RefHeading___n_cislo_castisekce_dila_o_13"/><text:bookmark-start text:name="n_cislo_castisekce_dila_o"/>$n	Číslo části/sekce díla (O)<text:bookmark-end text:name="__RefHeading___n_cislo_castisekce_dila_o_13"/><text:bookmark-end text:name="n_cislo_castisekce_dila_o"/></text:h>
      <text:h text:style-name="Heading_20_3" text:outline-level="3"><text:bookmark-start text:name="__RefHeading___p_nazev_castisekce_dila_o_14"/><text:bookmark-start text:name="p_nazev_castisekce_dila_o"/>$p	Název části/sekce díla (O)<text:bookmark-end text:name="__RefHeading___p_nazev_castisekce_dila_o_14"/><text:bookmark-end text:name="p_nazev_castisekce_dila_o"/></text:h>
      <text:p text:style-name="Text_20_body">Způsob zápisu podpolí $n a $p je obdobný jako v poli 245.</text:p>
      <text:h text:style-name="Heading_20_3" text:outline-level="3"><text:bookmark-start text:name="__RefHeading___s_verze_no_15"/><text:bookmark-start text:name="s_verze_no"/>$s	Verze (NO)<text:bookmark-end text:name="__RefHeading___s_verze_no_15"/><text:bookmark-end text:name="s_verze_no"/></text:h>
      <text:h text:style-name="Heading_20_3" text:outline-level="3"><text:bookmark-start text:name="__RefHeading___cislo_autority_no_16"/><text:bookmark-start text:name="cislo_autority_no"/>$7	Číslo autority (NO)<text:bookmark-end text:name="__RefHeading___cislo_autority_no_16"/><text:bookmark-end text:name="cislo_autority_no"/></text:h>
      <text:p text:style-name="Text_20_body">Číslo autority UNIFIKOVANÉHO NÁZVU v rámci souboru národních autorit. Pokud na unifikovaný název neexistuje autoritní záznam, podpole $7 se v záznamu neuvádí.</text:p>
      <text:h text:style-name="Heading_20_2" text:outline-level="2"><text:bookmark-start text:name="__RefHeading___interpunkce_17"/><text:bookmark-start text:name="interpunkce"/>Interpunkce<text:bookmark-end text:name="__RefHeading___interpunkce_17"/><text:bookmark-end text:name="interpunkce"/></text:h>
      <text:p text:style-name="Text_20_body">Hranaté závorky, ve kterých se unifikovaný název zobrazuje, katalogizátor nezapisuje, generují se systémem.</text:p>
      <text:p text:style-name="Text_20_body">Podpole $a: Následuje-li další podpole, ukončuje se podpole $a tečkou. 
V podpoli $a lze k unifikovanému názvu (z důvodu rozlišení) připojit údaj v kulatých závorkách; tento údaj je součástí podpole $a. Následuje-li další podpole, za uzavírací kulatou závorkou se zapíše tečka.</text:p>
      <text:p text:style-name="Text_20_body">Podpole $d: Rok podpisu, u sbírky smluv či u smlouvy mezi čtyřmi a více účastníky, se uvádí v kulatých závorkách.</text:p>
      <text:p text:style-name="Text_20_body"> Pouze následuje-li další podpole, za uzavírací kulatou závorkou se zapíše tečka.</text:p>
      <text:p text:style-name="Text_20_body">Podpole $f není ukončeno interpunkcí (s výjimkou neukončeného či nejistého data).</text:p>
      <text:p text:style-name="Text_20_body">Podpole $k se neukončuje interpunkcí, pokud nenásleduje podpole $n (pak se ukončuje tečkou) nebo podpole $d (pak se ukončuje čárkou).</text:p>
      <text:p text:style-name="Text_20_body">Podpole $l se neukončuje interpunkcí, pokud nenásleduje další podpole; ukončuje se tečkou, následuje-li další podpole.</text:p>
      <text:p text:style-name="Text_20_body"><text:span text:style-name="Strong_20_Emphasis">Vzor:</text:span></text:p>
      <text:p text:style-name="Text_20_body">$aUnifikovaný název</text:p>
      <text:p text:style-name="Text_20_body">$aUnifikovaný název (doplněk)
$aUnifikovaný název (doplněk).$lJazyk díla.$kPodzáhlaví pro formu</text:p>
      <text:p text:style-name="Text_20_body">$aUnifikovaný název.$lJazyk díla.$fData související s dílem</text:p>
      <text:p text:style-name="Text_20_body">$aUnifikovaný název.$lJazyk díla.$kPodzáhlaví pro formu.$fData související s dílem</text:p>
      <text:p text:style-name="Text_20_body">$aUnifikovaný název.$lJazyk díla.$sVerze</text:p>
      <text:p text:style-name="Text_20_body">$aUnifikovaný název.$nČíslo části/sekce díla,$pNázev části sekce/díla
$aUnifikovaný název.$pNázev části sekce/díla.$pNázev části sekce/díla</text:p>
      <text:p text:style-name="Text_20_body">$aUnifikovaný název.$pNázev části sekce/díla.$pNázev části sekce/díla.$lJazyk díla</text:p>
      <text:h text:style-name="Heading_20_2" text:outline-level="2"><text:bookmark-start text:name="__RefHeading___priklady_18"/><text:bookmark-start text:name="priklady"/>Příklady<text:bookmark-end text:name="__RefHeading___priklady_18"/><text:bookmark-end text:name="priklady"/></text:h>
      <text:p text:style-name="Text_20_body">Příklady unifikovaných názvů a záhlaví typu Autor/Název</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Poznámka: autority se přebírají ze souboru národních autorit včetně jejich čísel: v polích 100, 110 a 111 je číslo autority jmenné; v poli 130 číslo autority unifikovaného názvu; v poli 240 číslo autority typu Autor/Název, i když je v tomto poli uvedena jen názvová část autority typu Autor/Název; v poli 7XX se u záhlaví typu Autor/Název uvádí pouze číslo autority Autor/Název, nikoli jmenné nebo obě! </text:p></table:table-cell></table:table-row></table:table></draw:text-box></draw:frame></text:p>
      <text:h text:style-name="Heading_20_3" text:outline-level="3"><text:bookmark-start text:name="__RefHeading___priklad_1_19"/><text:bookmark-start text:name="priklad_1"/>Příklad 1<text:bookmark-end text:name="__RefHeading___priklad_1_19"/><text:bookmark-end text:name="priklad_1"/></text:h>
      <table:table table:style-name="Table">
        <table:table-column/>
        <table:table-column/>
        <table:table-column/>
        <table:table-row>
          <table:table-cell office:value-type="string" table:style-name="tablecell">
            <text:p text:style-name="tablealignleft"><text:span text:style-name="Strong_20_Emphasis">13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Bible.<text:span text:style-name="Strong_20_Emphasis">$l</text:span>Česky<text:span text:style-name="Strong_20_Emphasis">$7</text:span>unn2006374668</text:p>
          </table:table-cell>
        </table:table-row>
      </table:table>
      <text:h text:style-name="Heading_20_3" text:outline-level="3"><text:bookmark-start text:name="__RefHeading___priklad_2_20"/><text:bookmark-start text:name="priklad_2"/>Příklad 2<text:bookmark-end text:name="__RefHeading___priklad_2_20"/><text:bookmark-end text:name="priklad_2"/></text:h>
      <table:table table:style-name="Table">
        <table:table-column/>
        <table:table-column/>
        <table:table-column/>
        <table:table-row>
          <table:table-cell office:value-type="string" table:style-name="tablecell">
            <text:p text:style-name="tablealignleft"><text:span text:style-name="Strong_20_Emphasis">13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Bible.<text:span text:style-name="Strong_20_Emphasis">$l</text:span>Latinsky.<text:span text:style-name="Strong_20_Emphasis">$s</text:span>Velislavova<text:span text:style-name="Strong_20_Emphasis">$7</text:span>unn2009500326</text:p>
          </table:table-cell>
        </table:table-row>
      </table:table>
      <text:h text:style-name="Heading_20_3" text:outline-level="3"><text:bookmark-start text:name="__RefHeading___priklad_3_21"/><text:bookmark-start text:name="priklad_3"/>Příklad 3<text:bookmark-end text:name="__RefHeading___priklad_3_21"/><text:bookmark-end text:name="priklad_3"/></text:h>
      <table:table table:style-name="Table">
        <table:table-column/>
        <table:table-column/>
        <table:table-column/>
        <table:table-row>
          <table:table-cell office:value-type="string" table:style-name="tablecell">
            <text:p text:style-name="tablealignleft"><text:span text:style-name="Strong_20_Emphasis">13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Bible.<text:span text:style-name="Strong_20_Emphasis">$l</text:span>Latinsky.<text:span text:style-name="Strong_20_Emphasis">$s</text:span>Vulgata<text:span text:style-name="Strong_20_Emphasis">$7</text:span>unn2008483498</text:p>
          </table:table-cell>
        </table:table-row>
      </table:table>
      <text:h text:style-name="Heading_20_3" text:outline-level="3"><text:bookmark-start text:name="__RefHeading___priklad_4_22"/><text:bookmark-start text:name="priklad_4"/>Příklad 4<text:bookmark-end text:name="__RefHeading___priklad_4_22"/><text:bookmark-end text:name="priklad_4"/></text:h>
      <table:table table:style-name="Table">
        <table:table-column/>
        <table:table-column/>
        <table:table-column/>
        <table:table-row>
          <table:table-cell office:value-type="string" table:style-name="tablecell">
            <text:p text:style-name="tablealignleft"><text:span text:style-name="Strong_20_Emphasis">13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Bible.<text:span text:style-name="Strong_20_Emphasis">$l</text:span>Česky.<text:span text:style-name="Strong_20_Emphasis">$s</text:span>Melantrichova<text:span text:style-name="Strong_20_Emphasis">$7</text:span>unn2012683896</text:p>
          </table:table-cell>
        </table:table-row>
      </table:table>
      <text:h text:style-name="Heading_20_3" text:outline-level="3"><text:bookmark-start text:name="__RefHeading___priklad_5_23"/><text:bookmark-start text:name="priklad_5"/>Příklad 5<text:bookmark-end text:name="__RefHeading___priklad_5_23"/><text:bookmark-end text:name="priklad_5"/></text:h>
      <table:table table:style-name="Table">
        <table:table-column/>
        <table:table-column/>
        <table:table-column/>
        <table:table-row>
          <table:table-cell office:value-type="string" table:style-name="tablecell">
            <text:p text:style-name="tablealignleft"><text:span text:style-name="Strong_20_Emphasis">13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Bible.<text:span text:style-name="Strong_20_Emphasis">$p</text:span>Deuterokanonické knihy.<text:span text:style-name="Strong_20_Emphasis">$p</text:span>Kniha moudrosti<text:span text:style-name="Strong_20_Emphasis">$7</text:span>unn2009539077</text:p>
          </table:table-cell>
        </table:table-row>
      </table:table>
      <text:h text:style-name="Heading_20_3" text:outline-level="3"><text:bookmark-start text:name="__RefHeading___priklad_6_24"/><text:bookmark-start text:name="priklad_6"/>Příklad 6<text:bookmark-end text:name="__RefHeading___priklad_6_24"/><text:bookmark-end text:name="priklad_6"/></text:h>
      <table:table table:style-name="Table">
        <table:table-column/>
        <table:table-column/>
        <table:table-column/>
        <table:table-row>
          <table:table-cell office:value-type="string" table:style-name="tablecell">
            <text:p text:style-name="tablealignleft"><text:span text:style-name="Strong_20_Emphasis">13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Bible.<text:span text:style-name="Strong_20_Emphasis">$p</text:span>Evangelia.<text:span text:style-name="Strong_20_Emphasis">$l</text:span>Česky.<text:span text:style-name="Strong_20_Emphasis">$k</text:span>Výběr<text:span text:style-name="Strong_20_Emphasis">$7</text:span>unn2006374684</text:p>
          </table:table-cell>
        </table:table-row>
      </table:table>
      <text:h text:style-name="Heading_20_3" text:outline-level="3"><text:bookmark-start text:name="__RefHeading___priklad_7_25"/><text:bookmark-start text:name="priklad_7"/>Příklad 7<text:bookmark-end text:name="__RefHeading___priklad_7_25"/><text:bookmark-end text:name="priklad_7"/></text:h>
      <table:table table:style-name="Table">
        <table:table-column/>
        <table:table-column/>
        <table:table-column/>
        <table:table-row>
          <table:table-cell office:value-type="string" table:style-name="tablecell">
            <text:p text:style-name="tablealignleft"><text:span text:style-name="Strong_20_Emphasis">13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Ezopovy bajky.<text:span text:style-name="Strong_20_Emphasis">$l</text:span>Česky<text:span text:style-name="Strong_20_Emphasis">$7</text:span>unn2007418895</text:p>
          </table:table-cell>
        </table:table-row>
      </table:table>
      <text:h text:style-name="Heading_20_3" text:outline-level="3"><text:bookmark-start text:name="__RefHeading___priklad_8_26"/><text:bookmark-start text:name="priklad_8"/>Příklad 8<text:bookmark-end text:name="__RefHeading___priklad_8_26"/><text:bookmark-end text:name="priklad_8"/></text:h>
      <table:table table:style-name="Table">
        <table:table-column/>
        <table:table-column/>
        <table:table-column/>
        <table:table-row>
          <table:table-cell office:value-type="string" table:style-name="tablecell">
            <text:p text:style-name="tablealignleft"><text:span text:style-name="Strong_20_Emphasis">130</text:span></text:p>
          </table:table-cell>
          <table:table-cell office:value-type="string" table:style-name="tablecell">
            <text:p text:style-name="tablealignleft">0 </text:p>
          </table:table-cell>
          <table:table-cell office:value-type="string" table:style-name="tablecell">
            <text:p text:style-name="tablealignleft"><text:span text:style-name="Strong_20_Emphasis">$a</text:span>Tisíc a jedna noc.<text:span text:style-name="Strong_20_Emphasis">$l</text:span>Německy<text:span text:style-name="Strong_20_Emphasis">$7</text:span>unn2008448996</text:p>
          </table:table-cell>
        </table:table-row>
      </table:table>
      <text:h text:style-name="Heading_20_3" text:outline-level="3"><text:bookmark-start text:name="__RefHeading___priklad_9_27"/><text:bookmark-start text:name="priklad_9"/>Příklad 9<text:bookmark-end text:name="__RefHeading___priklad_9_27"/><text:bookmark-end text:name="priklad_9"/></text:h>
      <table:table table:style-name="Table">
        <table:table-column/>
        <table:table-column/>
        <table:table-column/>
        <table:table-row>
          <table:table-cell office:value-type="string" table:style-name="tablecell">
            <text:p text:style-name="tablealignleft"><text:span text:style-name="Strong_20_Emphasis">11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Československo<text:span text:style-name="Strong_20_Emphasis">$7</text:span>ge131689$4aut</text:p>
          </table:table-cell>
        </table:table-row>
        <table:table-row>
          <table:table-cell office:value-type="string" table:style-name="tablecell">
            <text:p text:style-name="tablealignleft"><text:span text:style-name="Strong_20_Emphasis">240</text:span></text:p>
          </table:table-cell>
          <table:table-cell office:value-type="string" table:style-name="tablecell">
            <text:p text:style-name="tablealignleft">10</text:p>
          </table:table-cell>
          <table:table-cell office:value-type="string" table:style-name="tablecell">
            <text:p text:style-name="tablealignleft"><text:span text:style-name="Strong_20_Emphasis">$a</text:span>Benešovy dekrety<text:span text:style-name="Strong_20_Emphasis">$7</text:span>kon2009518862</text:p>
          </table:table-cell>
        </table:table-row>
      </table:table>
      <text:h text:style-name="Heading_20_3" text:outline-level="3"><text:bookmark-start text:name="__RefHeading___priklad_10_28"/><text:bookmark-start text:name="priklad_10"/>Příklad 10<text:bookmark-end text:name="__RefHeading___priklad_10_28"/><text:bookmark-end text:name="priklad_10"/></text:h>
      <table:table table:style-name="Table">
        <table:table-column/>
        <table:table-column/>
        <table:table-column/>
        <table:table-row>
          <table:table-cell office:value-type="string" table:style-name="tablecell">
            <text:p text:style-name="tablealignleft"><text:span text:style-name="Strong_20_Emphasis">110</text:span></text:p>
          </table:table-cell>
          <table:table-cell office:value-type="string" table:style-name="tablecell">
            <text:p text:style-name="tablealignleft">2 </text:p>
          </table:table-cell>
          <table:table-cell office:value-type="string" table:style-name="tablecell">
            <text:p text:style-name="tablealignleft"><text:span text:style-name="Strong_20_Emphasis">$a</text:span>Katolická církev.<text:span text:style-name="Strong_20_Emphasis">$b</text:span>Papež (1878-1903 : Lev XIII.)<text:span text:style-name="Strong_20_Emphasis">$7</text:span>ko2003186677<text:span text:style-name="Strong_20_Emphasis">$4</text:span>aut</text:p>
          </table:table-cell>
        </table:table-row>
        <table:table-row>
          <table:table-cell office:value-type="string" table:style-name="tablecell">
            <text:p text:style-name="tablealignleft"><text:span text:style-name="Strong_20_Emphasis">240</text:span></text:p>
          </table:table-cell>
          <table:table-cell office:value-type="string" table:style-name="tablecell">
            <text:p text:style-name="tablealignleft">10</text:p>
          </table:table-cell>
          <table:table-cell office:value-type="string" table:style-name="tablecell">
            <text:p text:style-name="tablealignleft"><text:span text:style-name="Strong_20_Emphasis">$a</text:span>Rerum novarum.<text:span text:style-name="Strong_20_Emphasis">$l</text:span>Česky<text:span text:style-name="Strong_20_Emphasis">$7</text:span>kon2013780069</text:p>
          </table:table-cell>
        </table:table-row>
        <table:table-row>
          <table:table-cell office:value-type="string" table:style-name="tablecell">
            <text:p text:style-name="tablealignleft"><text:span text:style-name="Strong_20_Emphasis">245</text:span></text:p>
          </table:table-cell>
          <table:table-cell office:value-type="string" table:style-name="tablecell">
            <text:p text:style-name="tablealignleft">10</text:p>
          </table:table-cell>
          <table:table-cell office:value-type="string" table:style-name="tablecell">
            <text:p text:style-name="tablealignleft"><text:span text:style-name="Strong_20_Emphasis">$a</text:span>Encyklika Jeho Svatosti papeže Lva XIII. všem patriarchům, primasům, arcibiskupům a biskupům katolického světa, kteří sdruženi jsou s apoštolskou stolicí</text:p>
          </table:table-cell>
        </table:table-row>
      </table:table>
      <text:h text:style-name="Heading_20_3" text:outline-level="3"><text:bookmark-start text:name="__RefHeading___priklad_11_29"/><text:bookmark-start text:name="priklad_11"/>Příklad 11<text:bookmark-end text:name="__RefHeading___priklad_11_29"/><text:bookmark-end text:name="priklad_11"/></text:h>
      <table:table table:style-name="Table">
        <table:table-column/>
        <table:table-column/>
        <table:table-column/>
        <table:table-row>
          <table:table-cell office:value-type="string" table:style-name="tablecell">
            <text:p text:style-name="tablealignleft"><text:span text:style-name="Strong_20_Emphasis">11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Česko<text:span text:style-name="Strong_20_Emphasis">$7</text:span>ge128065<text:span text:style-name="Strong_20_Emphasis">$4</text:span>aut</text:p>
          </table:table-cell>
        </table:table-row>
        <table:table-row>
          <table:table-cell office:value-type="string" table:style-name="tablecell">
            <text:p text:style-name="tablealignleft"><text:span text:style-name="Strong_20_Emphasis">240</text:span></text:p>
          </table:table-cell>
          <table:table-cell office:value-type="string" table:style-name="tablecell">
            <text:p text:style-name="tablealignleft">10</text:p>
          </table:table-cell>
          <table:table-cell office:value-type="string" table:style-name="tablecell">
            <text:p text:style-name="tablealignleft"><text:span text:style-name="Strong_20_Emphasis">$a</text:span>Celní zákon (1993, novela 2002)<text:span text:style-name="Strong_20_Emphasis">$7</text:span>kon2010600928</text:p>
          </table:table-cell>
        </table:table-row>
      </table:table>
      <text:h text:style-name="Heading_20_3" text:outline-level="3"><text:bookmark-start text:name="__RefHeading___priklad_12_30"/><text:bookmark-start text:name="priklad_12"/>Příklad 12<text:bookmark-end text:name="__RefHeading___priklad_12_30"/><text:bookmark-end text:name="priklad_12"/></text:h>
      <table:table table:style-name="Table">
        <table:table-column/>
        <table:table-column/>
        <table:table-column/>
        <table:table-row>
          <table:table-cell office:value-type="string" table:style-name="tablecell">
            <text:p text:style-name="tablealignleft"><text:span text:style-name="Strong_20_Emphasis">110</text:span></text:p>
          </table:table-cell>
          <table:table-cell office:value-type="string" table:style-name="tablecell">
            <text:p text:style-name="tablealignleft">2 </text:p>
          </table:table-cell>
          <table:table-cell office:value-type="string" table:style-name="tablecell">
            <text:p text:style-name="tablealignleft"><text:span text:style-name="Strong_20_Emphasis">$a</text:span>Národní knihovna České republiky<text:span text:style-name="Strong_20_Emphasis">$7</text:span>kn20010709069<text:span text:style-name="Strong_20_Emphasis">$4</text:span>aut</text:p>
          </table:table-cell>
        </table:table-row>
        <table:table-row>
          <table:table-cell office:value-type="string" table:style-name="tablecell">
            <text:p text:style-name="tablealignleft"><text:span text:style-name="Strong_20_Emphasis">240</text:span></text:p>
          </table:table-cell>
          <table:table-cell office:value-type="string" table:style-name="tablecell">
            <text:p text:style-name="tablealignleft">10</text:p>
          </table:table-cell>
          <table:table-cell office:value-type="string" table:style-name="tablecell">
            <text:p text:style-name="tablealignleft"><text:span text:style-name="Strong_20_Emphasis">$a</text:span>Výroční zpráva (Národní knihovna České republiky)<text:span text:style-name="Strong_20_Emphasis">$7</text:span>kon200740761</text:p>
          </table:table-cell>
        </table:table-row>
      </table:table>
      <text:h text:style-name="Heading_20_3" text:outline-level="3"><text:bookmark-start text:name="__RefHeading___priklad_13_31"/><text:bookmark-start text:name="priklad_13"/>Příklad 13<text:bookmark-end text:name="__RefHeading___priklad_13_31"/><text:bookmark-end text:name="priklad_13"/></text:h>
      <table:table table:style-name="Table">
        <table:table-column/>
        <table:table-column/>
        <table:table-column/>
        <table:table-row>
          <table:table-cell office:value-type="string" table:style-name="tablecell">
            <text:p text:style-name="tablealignleft"><text:span text:style-name="Strong_20_Emphasis">11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Česko<text:span text:style-name="Strong_20_Emphasis">$7</text:span>ge128065<text:span text:style-name="Strong_20_Emphasis">$4</text:span>aut</text:p>
          </table:table-cell>
        </table:table-row>
        <table:table-row>
          <table:table-cell office:value-type="string" table:style-name="tablecell">
            <text:p text:style-name="tablealignleft"><text:span text:style-name="Strong_20_Emphasis">240</text:span></text:p>
          </table:table-cell>
          <table:table-cell office:value-type="string" table:style-name="tablecell">
            <text:p text:style-name="tablealignleft">10</text:p>
          </table:table-cell>
          <table:table-cell office:value-type="string" table:style-name="tablecell">
            <text:p text:style-name="tablealignleft"><text:span text:style-name="Strong_20_Emphasis">$a</text:span>Rozpočtové zákony<text:span text:style-name="Strong_20_Emphasis">$7</text:span>kon2007392438</text:p>
          </table:table-cell>
        </table:table-row>
      </table:table>
      <text:h text:style-name="Heading_20_3" text:outline-level="3"><text:bookmark-start text:name="__RefHeading___priklad_14_32"/><text:bookmark-start text:name="priklad_14"/>Příklad 14<text:bookmark-end text:name="__RefHeading___priklad_14_32"/><text:bookmark-end text:name="priklad_14"/></text:h>
      <table:table table:style-name="Table">
        <table:table-column/>
        <table:table-column/>
        <table:table-column/>
        <table:table-row>
          <table:table-cell office:value-type="string" table:style-name="tablecell">
            <text:p text:style-name="tablealignleft"><text:span text:style-name="Strong_20_Emphasis">110</text:span></text:p>
          </table:table-cell>
          <table:table-cell office:value-type="string" table:style-name="tablecell">
            <text:p text:style-name="tablealignleft">2 </text:p>
          </table:table-cell>
          <table:table-cell office:value-type="string" table:style-name="tablecell">
            <text:p text:style-name="tablealignleft"><text:span text:style-name="Strong_20_Emphasis">$a</text:span>Shakespeare, William,<text:span text:style-name="Strong_20_Emphasis">$d</text:span>1564-1616<text:span text:style-name="Strong_20_Emphasis">$7</text:span>jn19981002129<text:span text:style-name="Strong_20_Emphasis">$4</text:span>aut</text:p>
          </table:table-cell>
        </table:table-row>
        <table:table-row>
          <table:table-cell office:value-type="string" table:style-name="tablecell">
            <text:p text:style-name="tablealignleft"><text:span text:style-name="Strong_20_Emphasis">240</text:span></text:p>
          </table:table-cell>
          <table:table-cell office:value-type="string" table:style-name="tablecell">
            <text:p text:style-name="tablealignleft">10</text:p>
          </table:table-cell>
          <table:table-cell office:value-type="string" table:style-name="tablecell">
            <text:p text:style-name="tablealignleft"><text:span text:style-name="Strong_20_Emphasis">$a</text:span>Cymbeline.<text:span text:style-name="Strong_20_Emphasis">$l</text:span>Česky<text:span text:style-name="Strong_20_Emphasis">$7</text:span>aun2006373420</text:p>
          </table:table-cell>
        </table:table-row>
      </table:table>
      <text:h text:style-name="Heading_20_3" text:outline-level="3"><text:bookmark-start text:name="__RefHeading___priklad_15_33"/><text:bookmark-start text:name="priklad_15"/>Příklad 15<text:bookmark-end text:name="__RefHeading___priklad_15_33"/><text:bookmark-end text:name="priklad_15"/></text:h>
      <table:table table:style-name="Table">
        <table:table-column/>
        <table:table-column/>
        <table:table-column/>
        <table:table-row>
          <table:table-cell office:value-type="string" table:style-name="tablecell">
            <text:p text:style-name="tablealignleft"><text:span text:style-name="Strong_20_Emphasis">110</text:span></text:p>
          </table:table-cell>
          <table:table-cell office:value-type="string" table:style-name="tablecell">
            <text:p text:style-name="tablealignleft">2 </text:p>
          </table:table-cell>
          <table:table-cell office:value-type="string" table:style-name="tablecell">
            <text:p text:style-name="tablealignleft"><text:span text:style-name="Strong_20_Emphasis">$a</text:span>Čapek, Karel,<text:span text:style-name="Strong_20_Emphasis">$d</text:span>1890-1930<text:span text:style-name="Strong_20_Emphasis">$7</text:span>jk01021023<text:span text:style-name="Strong_20_Emphasis">$4</text:span>aut<text:span text:style-name="Strong_20_Emphasis">$4</text:span>ill</text:p>
          </table:table-cell>
        </table:table-row>
        <table:table-row>
          <table:table-cell office:value-type="string" table:style-name="tablecell">
            <text:p text:style-name="tablealignleft"><text:span text:style-name="Strong_20_Emphasis">240</text:span></text:p>
          </table:table-cell>
          <table:table-cell office:value-type="string" table:style-name="tablecell">
            <text:p text:style-name="tablealignleft">10</text:p>
          </table:table-cell>
          <table:table-cell office:value-type="string" table:style-name="tablecell">
            <text:p text:style-name="tablealignleft"><text:span text:style-name="Strong_20_Emphasis">$a</text:span>Anglické listy.<text:span text:style-name="Strong_20_Emphasis">$l</text:span>Španělsky<text:span text:style-name="Strong_20_Emphasis">$7</text:span>aun2012716160</text:p>
          </table:table-cell>
        </table:table-row>
      </table:table>
      <text:h text:style-name="Heading_20_3" text:outline-level="3"><text:bookmark-start text:name="__RefHeading___priklad_16_34"/><text:bookmark-start text:name="priklad_16"/>Příklad 16<text:bookmark-end text:name="__RefHeading___priklad_16_34"/><text:bookmark-end text:name="priklad_16"/></text:h>
      <table:table table:style-name="Table">
        <table:table-column/>
        <table:table-column/>
        <table:table-column/>
        <table:table-row>
          <table:table-cell office:value-type="string" table:style-name="tablecell">
            <text:p text:style-name="tablealignleft"><text:span text:style-name="Strong_20_Emphasis">110</text:span></text:p>
          </table:table-cell>
          <table:table-cell office:value-type="string" table:style-name="tablecell">
            <text:p text:style-name="tablealignleft">2 </text:p>
          </table:table-cell>
          <table:table-cell office:value-type="string" table:style-name="tablecell">
            <text:p text:style-name="tablealignleft"><text:span text:style-name="Strong_20_Emphasis">$a</text:span>Viewegh, Michal,<text:span text:style-name="Strong_20_Emphasis">$d</text:span>1962-<text:span text:style-name="Strong_20_Emphasis">$7</text:span>jn19990010021<text:span text:style-name="Strong_20_Emphasis">$4</text:span>aut</text:p>
          </table:table-cell>
        </table:table-row>
        <table:table-row>
          <table:table-cell office:value-type="string" table:style-name="tablecell">
            <text:p text:style-name="tablealignleft"><text:span text:style-name="Strong_20_Emphasis">240</text:span></text:p>
          </table:table-cell>
          <table:table-cell office:value-type="string" table:style-name="tablecell">
            <text:p text:style-name="tablealignleft">10</text:p>
          </table:table-cell>
          <table:table-cell office:value-type="string" table:style-name="tablecell">
            <text:p text:style-name="tablealignleft"><text:span text:style-name="Strong_20_Emphasis">$a</text:span>Povídky o manželství a sexu.<text:span text:style-name="Strong_20_Emphasis">$l</text:span>Ukrajinsky<text:span text:style-name="Strong_20_Emphasis">$7</text:span>aun2014827712</text:p>
          </table:table-cell>
        </table:table-row>
      </table:table>
      <text:h text:style-name="Heading_20_3" text:outline-level="3"><text:bookmark-start text:name="__RefHeading___priklad_17_35"/><text:bookmark-start text:name="priklad_17"/>Příklad 17<text:bookmark-end text:name="__RefHeading___priklad_17_35"/><text:bookmark-end text:name="priklad_17"/></text:h>
      <table:table table:style-name="Table">
        <table:table-column/>
        <table:table-column/>
        <table:table-column/>
        <table:table-row>
          <table:table-cell office:value-type="string" table:style-name="tablecell">
            <text:p text:style-name="tablealignleft"><text:span text:style-name="Strong_20_Emphasis">110</text:span></text:p>
          </table:table-cell>
          <table:table-cell office:value-type="string" table:style-name="tablecell">
            <text:p text:style-name="tablealignleft">2 </text:p>
          </table:table-cell>
          <table:table-cell office:value-type="string" table:style-name="tablecell">
            <text:p text:style-name="tablealignleft"><text:span text:style-name="Strong_20_Emphasis">$a</text:span>Larsson, Stieg,<text:span text:style-name="Strong_20_Emphasis">$d</text:span>1954-2004<text:span text:style-name="Strong_20_Emphasis">$7</text:span>xx0086887<text:span text:style-name="Strong_20_Emphasis">$4</text:span>aut</text:p>
          </table:table-cell>
        </table:table-row>
        <table:table-row>
          <table:table-cell office:value-type="string" table:style-name="tablecell">
            <text:p text:style-name="tablealignleft"><text:span text:style-name="Strong_20_Emphasis">240</text:span></text:p>
          </table:table-cell>
          <table:table-cell office:value-type="string" table:style-name="tablecell">
            <text:p text:style-name="tablealignleft">10</text:p>
          </table:table-cell>
          <table:table-cell office:value-type="string" table:style-name="tablecell">
            <text:p text:style-name="tablealignleft"><text:span text:style-name="Strong_20_Emphasis">$a</text:span>Män som hatar kvinnor.<text:span text:style-name="Strong_20_Emphasis">$l</text:span>Česky<text:span text:style-name="Strong_20_Emphasis">$7</text:span>aun2013771604</text:p>
          </table:table-cell>
        </table:table-row>
      </table:table>
      <text:p text:style-name="Text_20_body">ALE</text:p>
      <text:h text:style-name="Heading_20_3" text:outline-level="3"><text:bookmark-start text:name="__RefHeading___priklad_18_36"/><text:bookmark-start text:name="priklad_18"/>Příklad 18<text:bookmark-end text:name="__RefHeading___priklad_18_36"/><text:bookmark-end text:name="priklad_18"/></text:h>
      <table:table table:style-name="Table">
        <table:table-column/>
        <table:table-column/>
        <table:table-column/>
        <table:table-row>
          <table:table-cell office:value-type="string" table:style-name="tablecell">
            <text:p text:style-name="tablealignleft"><text:span text:style-name="Strong_20_Emphasis">700</text:span></text:p>
          </table:table-cell>
          <table:table-cell office:value-type="string" table:style-name="tablecell">
            <text:p text:style-name="tablealignleft">12</text:p>
          </table:table-cell>
          <table:table-cell office:value-type="string" table:style-name="tablecell">
            <text:p text:style-name="tablealignleft"><text:span text:style-name="Strong_20_Emphasis">$a</text:span>Murakami, Haruki,<text:span text:style-name="Strong_20_Emphasis">$d</text:span>1949-<text:span text:style-name="Strong_20_Emphasis">$</text:span>tAfutā dāku.<text:span text:style-name="Strong_20_Emphasis">$l</text:span>Česky</text:p>
          </table:table-cell>
        </table:table-row>
      </table:table>
      <text:p text:style-name="Text_20_body">[Autor/Název není v souboru autorit, proto není podpole $7]</text:p>
      <text:h text:style-name="Heading_20_3" text:outline-level="3"><text:bookmark-start text:name="__RefHeading___priklad_19_37"/><text:bookmark-start text:name="priklad_19"/>Příklad 19<text:bookmark-end text:name="__RefHeading___priklad_19_37"/><text:bookmark-end text:name="priklad_19"/></text:h>
      <table:table table:style-name="Table">
        <table:table-column/>
        <table:table-column/>
        <table:table-column/>
        <table:table-row>
          <table:table-cell office:value-type="string" table:style-name="tablecell">
            <text:p text:style-name="tablealignleft"><text:span text:style-name="Strong_20_Emphasis">700</text:span></text:p>
          </table:table-cell>
          <table:table-cell office:value-type="string" table:style-name="tablecell">
            <text:p text:style-name="tablealignleft">12</text:p>
          </table:table-cell>
          <table:table-cell office:value-type="string" table:style-name="tablecell">
            <text:p text:style-name="tablealignleft"><text:span text:style-name="Strong_20_Emphasis">$a</text:span>Čechov, Anton Pavlovič,<text:span text:style-name="Strong_20_Emphasis">$d</text:span>1860-1904.<text:span text:style-name="Strong_20_Emphasis">$t</text:span>Djadja Vanja.<text:span text:style-name="Strong_20_Emphasis">$l</text:span>Česky<text:span text:style-name="Strong_20_Emphasis">$7</text:span>aun2008475526</text:p>
          </table:table-cell>
        </table:table-row>
      </table:table>
      <text:h text:style-name="Heading_20_3" text:outline-level="3"><text:bookmark-start text:name="__RefHeading___priklad_20_38"/><text:bookmark-start text:name="priklad_20"/>Příklad 20<text:bookmark-end text:name="__RefHeading___priklad_20_38"/><text:bookmark-end text:name="priklad_20"/></text:h>
      <table:table table:style-name="Table">
        <table:table-column/>
        <table:table-column/>
        <table:table-column/>
        <table:table-row>
          <table:table-cell office:value-type="string" table:style-name="tablecell">
            <text:p text:style-name="tablealignleft"><text:span text:style-name="Strong_20_Emphasis">700</text:span></text:p>
          </table:table-cell>
          <table:table-cell office:value-type="string" table:style-name="tablecell">
            <text:p text:style-name="tablealignleft">12</text:p>
          </table:table-cell>
          <table:table-cell office:value-type="string" table:style-name="tablecell">
            <text:p text:style-name="tablealignleft"><text:span text:style-name="Strong_20_Emphasis">$a</text:span>Havel, Václav,<text:span text:style-name="Strong_20_Emphasis">$d</text:span>1936-2011.<text:span text:style-name="Strong_20_Emphasis">$t</text:span>Zahradní slavnost.<text:span text:style-name="Strong_20_Emphasis">$l</text:span>Gruzínsky<text:span text:style-name="Strong_20_Emphasis">$7</text:span>aun2012688861</text:p>
          </table:table-cell>
        </table:table-row>
      </table:table>
      <text:h text:style-name="Heading_20_3" text:outline-level="3"><text:bookmark-start text:name="__RefHeading___priklad_21_39"/><text:bookmark-start text:name="priklad_21"/>Příklad 21<text:bookmark-end text:name="__RefHeading___priklad_21_39"/><text:bookmark-end text:name="priklad_21"/></text:h>
      <table:table table:style-name="Table">
        <table:table-column/>
        <table:table-column/>
        <table:table-column/>
        <table:table-row>
          <table:table-cell office:value-type="string" table:style-name="tablecell">
            <text:p text:style-name="tablealignleft"><text:span text:style-name="Strong_20_Emphasis">700</text:span></text:p>
          </table:table-cell>
          <table:table-cell office:value-type="string" table:style-name="tablecell">
            <text:p text:style-name="tablealignleft">12</text:p>
          </table:table-cell>
          <table:table-cell office:value-type="string" table:style-name="tablecell">
            <text:p text:style-name="tablealignleft"><text:span text:style-name="Strong_20_Emphasis">$a</text:span>Havel, Václav,<text:span text:style-name="Strong_20_Emphasis">$d</text:span>1936-2011.<text:span text:style-name="Strong_20_Emphasis">$t</text:span>Antikódy.<text:span text:style-name="Strong_20_Emphasis">$l</text:span>Katalánsky</text:p>
          </table:table-cell>
        </table:table-row>
      </table:table>
      <text:p text:style-name="Text_20_body">[Autor/Název není v souboru autorit, proto není podpole $7]</text:p>
      <text:h text:style-name="Heading_20_3" text:outline-level="3"><text:bookmark-start text:name="__RefHeading___priklad_22_40"/><text:bookmark-start text:name="priklad_22"/>Příklad 22<text:bookmark-end text:name="__RefHeading___priklad_22_40"/><text:bookmark-end text:name="priklad_22"/></text:h>
      <table:table table:style-name="Table">
        <table:table-column/>
        <table:table-column/>
        <table:table-column/>
        <table:table-row>
          <table:table-cell office:value-type="string" table:style-name="tablecell">
            <text:p text:style-name="tablealignleft"><text:span text:style-name="Strong_20_Emphasis">100</text:span></text:p>
          </table:table-cell>
          <table:table-cell office:value-type="string" table:style-name="tablecell">
            <text:p text:style-name="tablealignleft">1 </text:p>
          </table:table-cell>
          <table:table-cell office:value-type="string" table:style-name="tablecell">
            <text:p text:style-name="tablealignleft"><text:span text:style-name="Strong_20_Emphasis">$a</text:span>Fry, Michael,<text:span text:style-name="Strong_20_Emphasis">$d</text:span>1959-<text:span text:style-name="Strong_20_Emphasis">$7</text:span>xx0184642 <text:span text:style-name="Strong_20_Emphasis">$4</text:span>aut<text:span text:style-name="Strong_20_Emphasis">$4</text:span>ill</text:p>
          </table:table-cell>
        </table:table-row>
        <table:table-row>
          <table:table-cell office:value-type="string" table:style-name="tablecell">
            <text:p text:style-name="tablealignleft"><text:span text:style-name="Strong_20_Emphasis">240</text:span></text:p>
          </table:table-cell>
          <table:table-cell office:value-type="string" table:style-name="tablecell">
            <text:p text:style-name="tablealignleft">10</text:p>
          </table:table-cell>
          <table:table-cell office:value-type="string" table:style-name="tablecell">
            <text:p text:style-name="tablealignleft"><text:span text:style-name="Strong_20_Emphasis">$a</text:span>$aKing Karl.<text:span text:style-name="Strong_20_Emphasis">$l</text:span>Česky</text:p>
          </table:table-cell>
        </table:table-row>
        <table:table-row>
          <table:table-cell office:value-type="string" table:style-name="tablecell">
            <text:p text:style-name="tablealignleft"><text:span text:style-name="Strong_20_Emphasis">245</text:span></text:p>
          </table:table-cell>
          <table:table-cell office:value-type="string" table:style-name="tablecell">
            <text:p text:style-name="tablealignleft">10</text:p>
          </table:table-cell>
          <table:table-cell office:value-type="string" table:style-name="tablecell">
            <text:p text:style-name="tablealignleft"><text:span text:style-name="Strong_20_Emphasis">$a</text:span>Povedená partička.<text:span text:style-name="Strong_20_Emphasis">$p</text:span>Král Karl /<text:span text:style-name="Strong_20_Emphasis">$c</text:span>Michael Fry ; z anglického originálu The odd squad - King Karl … přeložil Lumír Mikulka</text:p>
          </table:table-cell>
        </table:table-row>
      </table:table>
      <text:h text:style-name="Heading_20_3" text:outline-level="3"><text:bookmark-start text:name="__RefHeading___priklad_23_41"/><text:bookmark-start text:name="priklad_23"/>Příklad 23<text:bookmark-end text:name="__RefHeading___priklad_23_41"/><text:bookmark-end text:name="priklad_23"/></text:h>
      <table:table table:style-name="Table">
        <table:table-column/>
        <table:table-column/>
        <table:table-column/>
        <table:table-row>
          <table:table-cell office:value-type="string" table:style-name="tablecell">
            <text:p text:style-name="tablealignleft"><text:span text:style-name="Strong_20_Emphasis">505</text:span></text:p>
          </table:table-cell>
          <table:table-cell office:value-type="string" table:style-name="tablecell">
            <text:p text:style-name="tablealignleft">20</text:p>
          </table:table-cell>
          <table:table-cell office:value-type="string" table:style-name="tablecell">
            <text:p text:style-name="tablealignleft"><text:span text:style-name="Strong_20_Emphasis">$a</text:span>Úmluva o ochraně lidských práv a základních svobod –<text:span text:style-name="Strong_20_Emphasis">$t</text:span>Smlouva o Evropské unii –<text:span text:style-name="Strong_20_Emphasis">$t</text:span>Smlouva o fungování Evropské unie –<text:span text:style-name="Strong_20_Emphasis">$t</text:span>Všeobecná deklarace lidských práv – <text:span text:style-name="Strong_20_Emphasis">$t</text:span>Evropská charta místní samosprávy</text:p>
          </table:table-cell>
        </table:table-row>
        <table:table-row>
          <table:table-cell office:value-type="string" table:style-name="tablecell">
            <text:p text:style-name="tablealignleft"><text:span text:style-name="Strong_20_Emphasis">710</text:span></text:p>
          </table:table-cell>
          <table:table-cell office:value-type="string" table:style-name="tablecell">
            <text:p text:style-name="tablealignleft">22</text:p>
          </table:table-cell>
          <table:table-cell office:value-type="string" table:style-name="tablecell">
            <text:p text:style-name="tablealignleft"><text:span text:style-name="Strong_20_Emphasis">$a</text:span>Evropská unie.<text:span text:style-name="Strong_20_Emphasis">$t</text:span>Treaty on the Functioning<text:span text:style-name="Strong_20_Emphasis">$d</text:span>(2007 prosinec 13.).<text:span text:style-name="Strong_20_Emphasis">$l</text:span>Česky<text:span text:style-name="Strong_20_Emphasis">$7</text:span>kon2016914876</text:p>
          </table:table-cell>
        </table:table-row>
        <table:table-row>
          <table:table-cell office:value-type="string" table:style-name="tablecell">
            <text:p text:style-name="tablealignleft"><text:span text:style-name="Strong_20_Emphasis">730</text:span></text:p>
          </table:table-cell>
          <table:table-cell office:value-type="string" table:style-name="tablecell">
            <text:p text:style-name="tablealignleft">02</text:p>
          </table:table-cell>
          <table:table-cell office:value-type="string" table:style-name="tablecell">
            <text:p text:style-name="tablealignleft"><text:span text:style-name="Strong_20_Emphasis">$a</text:span>Treaty on European Union<text:span text:style-name="Strong_20_Emphasis">$d</text:span>(1992 únor 7.).<text:span text:style-name="Strong_20_Emphasis">$l</text:span>Česky<text:span text:style-name="Strong_20_Emphasis">$7</text:span>unn2016898490</text:p>
          </table:table-cell>
        </table:table-row>
        <table:table-row>
          <table:table-cell office:value-type="string" table:style-name="tablecell">
            <text:p text:style-name="tablealignleft"><text:span text:style-name="Strong_20_Emphasis">730</text:span></text:p>
          </table:table-cell>
          <table:table-cell office:value-type="string" table:style-name="tablecell">
            <text:p text:style-name="tablealignleft">02</text:p>
          </table:table-cell>
          <table:table-cell office:value-type="string" table:style-name="tablecell">
            <text:p text:style-name="tablealignleft"><text:span text:style-name="Strong_20_Emphasis">$a</text:span>Convention for the Protection of Human Rights and Fundamental Freedoms<text:span text:style-name="Strong_20_Emphasis">$d</text:span>(1950 listopad 4.).<text:span text:style-name="Strong_20_Emphasis">$l</text:span>Česky<text:span text:style-name="Strong_20_Emphasis">$7</text:span>unn2010559329</text:p>
          </table:table-cell>
        </table:table-row>
        <table:table-row>
          <table:table-cell office:value-type="string" table:style-name="tablecell">
            <text:p text:style-name="tablealignleft"><text:span text:style-name="Strong_20_Emphasis">730</text:span></text:p>
          </table:table-cell>
          <table:table-cell office:value-type="string" table:style-name="tablecell">
            <text:p text:style-name="tablealignleft">02</text:p>
          </table:table-cell>
          <table:table-cell office:value-type="string" table:style-name="tablecell">
            <text:p text:style-name="tablealignleft"><text:span text:style-name="Strong_20_Emphasis">$a</text:span>Universal Declaration of Human Rights<text:span text:style-name="Strong_20_Emphasis">$d</text:span>(1948 prosinec 10.).<text:span text:style-name="Strong_20_Emphasis">$l</text:span>Česky<text:span text:style-name="Strong_20_Emphasis">$7</text:span>unn2016898487</text:p>
          </table:table-cell>
        </table:table-row>
        <table:table-row>
          <table:table-cell office:value-type="string" table:style-name="tablecell">
            <text:p text:style-name="tablealignleft"><text:span text:style-name="Strong_20_Emphasis">730</text:span></text:p>
          </table:table-cell>
          <table:table-cell office:value-type="string" table:style-name="tablecell">
            <text:p text:style-name="tablealignleft">02</text:p>
          </table:table-cell>
          <table:table-cell office:value-type="string" table:style-name="tablecell">
            <text:p text:style-name="tablealignleft"><text:span text:style-name="Strong_20_Emphasis">$a</text:span>Europe Charter of Local Self-Government<text:span text:style-name="Strong_20_Emphasis">$d</text:span>(1985 říjen 15.).<text:span text:style-name="Strong_20_Emphasis">$l</text:span>Česky<text:span text:style-name="Strong_20_Emphasis">$7</text:span>unn2016898480</text:p>
          </table:table-cell>
        </table:table-row>
      </table:table>
      <text:h text:style-name="Heading_20_3" text:outline-level="3"><text:bookmark-start text:name="__RefHeading___priklad_24_42"/><text:bookmark-start text:name="priklad_24"/>Příklad 24<text:bookmark-end text:name="__RefHeading___priklad_24_42"/><text:bookmark-end text:name="priklad_24"/></text:h>
      <table:table table:style-name="Table">
        <table:table-column/>
        <table:table-column/>
        <table:table-column/>
        <table:table-row>
          <table:table-cell office:value-type="string" table:style-name="tablecell">
            <text:p text:style-name="tablealignleft"><text:span text:style-name="Strong_20_Emphasis">710</text:span></text:p>
          </table:table-cell>
          <table:table-cell office:value-type="string" table:style-name="tablecell">
            <text:p text:style-name="tablealignleft">2 </text:p>
          </table:table-cell>
          <table:table-cell office:value-type="string" table:style-name="tablecell">
            <text:p text:style-name="tablealignleft"><text:span text:style-name="Strong_20_Emphasis">$a</text:span>Bibliothèque nationale de France.<text:span text:style-name="Strong_20_Emphasis">$k</text:span>Rukopis.<text:span text:style-name="Strong_20_Emphasis">$n</text:span>Fr. 2810<text:span text:style-name="Strong_20_Emphasis">$7</text:span>kon2022116348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atalogizace:monografie:130_240</dc:title>
  </office:meta>
</office:document-meta>
</file>