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111_711"/><text:bookmark-start text:name="__RefHeading___zahlavi_akce_1"/><text:bookmark-start text:name="zahlavi_akce"/>111/711 Záhlaví – akce<text:bookmark-end text:name="__RefHeading___zahlavi_akce_1"/><text:bookmark-end text:name="zahlavi_akc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Pole  111 je neopakovatelné, pole 711 je opakovatelné.</text:p></table:table-cell></table:table-row></table:table></draw:text-box></draw:frame></text:p>
      <text:h text:style-name="Heading_20_2" text:outline-level="2"><text:bookmark-start text:name="__RefHeading___a._volba_selekcniho_udaje_2"/><text:bookmark-start text:name="a._volba_selekcniho_udaje"/>A. Volba selekčního údaje<text:bookmark-end text:name="__RefHeading___a._volba_selekcniho_udaje_2"/><text:bookmark-end text:name="a._volba_selekcniho_udaje"/></text:h>
      <text:p text:style-name="Text_20_body">Akce (konference apod.) je z hlediska katalogizačnch pravidel <text:span text:style-name="Strong_20_Emphasis">druhem korporace</text:span>. Proto se na ni vztahují stejná pravidla.</text:p>
      <text:p text:style-name="Text_20_body">Akce/konference se tedy zapisuje <text:span text:style-name="Strong_20_Emphasis">jako hlavní záhlaví v poli 111</text:span>, pokud je v popisovaném zdroji výslovně uvedena (viz informace k polím 110/710, seznam typů korporací, které se zapisují jako hlavní záhlaví, bod 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V záznamu smí být pouze jedno pole 111 a současně s ním se nesmí v jednom záznamu vyskytovat pole 100, 110 nebo 130. </text:p></table:table-cell></table:table-row></table:table></draw:text-box></draw:frame>Případné <text:span text:style-name="Strong_20_Emphasis">další akce</text:span> se zapisují do pole 711. V každém výskytu pole 711 smí být zapsána pouze jedna akce.</text:p>
      <text:h text:style-name="Heading_20_2" text:outline-level="2"><text:bookmark-start text:name="__RefHeading___b._zapis_selekcniho_udaje_3"/><text:bookmark-start text:name="b._zapis_selekcniho_udaje"/>B. Zápis selekčního údaje<text:bookmark-end text:name="__RefHeading___b._zapis_selekcniho_udaje_3"/><text:bookmark-end text:name="b._zapis_selekcniho_udaj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 volbu správné podoby jména používáme přednostně Soubor národních autorit, dostupný na stránkách: <text:a xlink:type="simple" xlink:href="https://aleph.nkp.cz/cze/aut" text:style-name="Internet_20_link" text:visited-style-name="Visited_20_Internet_20_Link">https://aleph.nkp.cz/cze/aut</text:a> nebo <text:a xlink:type="simple" xlink:href="https://aut.nkp.cz" text:style-name="Internet_20_link" text:visited-style-name="Visited_20_Internet_20_Link">https://aut.nkp.cz</text:a> </text:p></table:table-cell></table:table-row></table:table></draw:text-box></draw:frame>Je-li u jména <text:span text:style-name="Strong_20_Emphasis">faktická nebo katalogizační chyba</text:span>, převezmeme autoritní podobu, ale na chybu upozorníme Oddělení národních jmenných autorit: <text:a xlink:type="simple" xlink:href="https://autority.nkp.cz/kontakty/" text:style-name="Internet_20_link" text:visited-style-name="Visited_20_Internet_20_Link">https://autority.nkp.cz/kontakty/</text:a></text:p>
      <text:p text:style-name="Text_20_body">Pokud konference <text:span text:style-name="Strong_20_Emphasis">není uvedena v bázi národních autorit</text:span>, ověříme si podobu jména nejdříve v databázi Library of Congress: <text:a xlink:type="simple" xlink:href="https://authorities.loc.gov/" text:style-name="Internet_20_link" text:visited-style-name="Visited_20_Internet_20_Link">https://authorities.loc.gov/</text:a></text:p>
      <text:p text:style-name="Text_20_body">Teprve není-li akce uvedena v Library of Congress, hledáme v dalších pramenech.
Nelze-li jméno akce ověřit v žádných dostupných pramenech, použije se podoba jména, uvedená v popisovaném zdroji.</text:p>
      <text:p text:style-name="Text_20_body">Pokud má konference <text:span text:style-name="Strong_20_Emphasis">kromě stálého názvu</text:span> (každoročně se opakující název, často odlišený pořadovým číslem) ještě <text:span text:style-name="Strong_20_Emphasis">specifický vlastní název</text:span> (obvykle označující konkrétní tématické zaměření akce), za autoritní tvar zvolíme specifický název a druhá varianta se odkáže v záznamu autority. Musí se ovšem skutečně jednat o název akce, nikoli pouze o popis tématického zaměření konference nebo název sborníku. V případě pochybností ho za specifický název akce nepovažujeme.</text:p>
      <text:p text:style-name="Text_20_body">U jmen akcí v jazycích používajících <text:span text:style-name="Strong_20_Emphasis">jiné než latinkové písmo</text:span> se použije transliterace podle Doporučení pro přepis nelatinkových písem do latinky (zde). I v případě přebírání jmen z pramenů používajících jiný přepis se doporučuje dohledat správný tvar. Pouze v případě, kdy podobu jména v původním písmu a/nebo v doporučované transliteraci nelze najít, zapíše se jméno v podobě nalezené v příručkovém prameni.</text:p>
      <text:p text:style-name="Text_20_body">Akce (konference), jejichž názvem je <text:span text:style-name="Strong_20_Emphasis">pouze obecný výraz</text:span> (Zasedání, Meeting, Tagung…) se zapisují v polích 110/710 jako podřízená složka pořádající korporace.</text:p>
      <text:p text:style-name="Text_20_body"><text:span text:style-name="Strong_20_Emphasis">Úvodní členy</text:span> na počátku polí se obvykle vynechávají (s výjimkou případů, kdy potřebujeme řadit záhlaví pod členem). Veškerá diakritika či speciální znaky na počátku polí zůstávají zachovány, při řazení jsou ignorovány.
Za jménem akce se v kulaté závorce zapisuje u nejednoznačných názvů kvalifikátor (tedy u těch jmen, ze kterých nevyplývá, že se jedná o akci – nezahrnují výraz „konference“,
„seminář“, „meeting“, „Vereinigung“ apod.), u všech akcí pak údaje o pořadí, datu a místu akce. Pořadí podpolí tedy je: $a $n $d $c.</text:p>
      <text:h text:style-name="Heading_20_2" text:outline-level="2"><text:bookmark-start text:name="__RefHeading___c._zapis_zahlavi_typu_autornazev_4"/><text:bookmark-start text:name="c._zapis_zahlavi_typu_autornazev"/>C. Zápis záhlaví typu Autor/Název<text:bookmark-end text:name="__RefHeading___c._zapis_zahlavi_typu_autornazev_4"/><text:bookmark-end text:name="c._zapis_zahlavi_typu_autornazev"/></text:h>
      <text:p text:style-name="Text_20_body"> (pouze v poli 711!)</text:p>
      <text:p text:style-name="Text_20_body">Záhlaví typu Autor/Název se vytváří obvykle v případě, kdy v jednom dokumentu vyjde několik děl bez společného názv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drobnější instrukce viz materiál k popisu přítisků:
<text:a xlink:type="simple" xlink:href="https://ipk.nkp.cz/docs/kp/katalogizacni-pravidla-rda-metodiky-istrukce-atd./pritisky-podle-rda-1" text:style-name="Internet_20_link" text:visited-style-name="Visited_20_Internet_20_Link">https://ipk.nkp.cz/docs/kp/katalogizacni-pravidla-rda-metodiky-istrukce-atd./pritisky-podle-rda-1</text:a></text:p></table:table-cell></table:table-row></table:table></draw:text-box></draw:frame>Záhlaví typu Autor/Název vytváříme někdy i v případech, když zdroj obsahující několik děl má jeden společný název. (V tomto případě by to musely být dva sborníky ze dvou konferencí, každý s vlastním názvem, publikované společně v jednom svazku.) U záhlaví pro akci se tedy bude jednat spíše o výjimku.</text:p>
      <text:p text:style-name="Text_20_body"><text:span text:style-name="Strong_20_Emphasis">V první části pole 711</text:span> se zapisují údaje o akci s hlavní odpovědností za vznik díla. Je-li akce uvedena v souboru autorit, použije se autoritní podoba jména.
Záhlaví Autor/Název NEOBSAHUJE číslo autority PRO AKCI v podpoli $7 (platí pro Souborný katalog a Českou národní bibliografii; v některých databázích/systémech mohou existovat individuální odchylky, které se však nemají přenášet do databází SKC a NKC). </text:p>
      <text:p text:style-name="Text_20_body">K<text:span text:style-name="Strong_20_Emphasis">e jménu akce se připojuje podpole $t</text:span> (vždy), v případě potřeby podpole $f, $k, $l, $n, $p a číslo NÁZVOVÉ autority v podpoli $7 (existuje-li).</text:p>
      <text:p text:style-name="Text_20_body">Do autorských údajů se v záhlaví Autor/Název zapisuje pouze akce s hlavní odpovědností za vznik díla; je-li takových akcí několik, v záhlaví Autor/Název se uvádí pouze PRVNÍ z nich, tj. ta, která by v úplném záznamu na samostatné dílo byla v poli 111. (Tento případ může nastat, ale je mnohem méně častý než u osob s autorskou odpovědností)</text:p>
      <text:p text:style-name="Text_20_body"><text:span text:style-name="Strong_20_Emphasis">Příklad:</text:span>
71122 $aKonference ambulantních psychiatrů$n(13. :$d2016 :$cOlomouc, Česko).$tAbstrakta</text:p>
      <text:h text:style-name="Heading_20_2" text:outline-level="2"><text:bookmark-start text:name="__RefHeading___d._pole_111711_5"/><text:bookmark-start text:name="d._pole_111711"/>D. Pole 111/711<text:bookmark-end text:name="__RefHeading___d._pole_111711_5"/><text:bookmark-end text:name="d._pole_111711"/></text:h>
      <text:h text:style-name="Heading_20_2" text:outline-level="2"><text:bookmark-start text:name="__RefHeading___indikatory_6"/><text:bookmark-start text:name="indikatory"/>Indikátory<text:bookmark-end text:name="__RefHeading___indikatory_6"/><text:bookmark-end text:name="indikatory"/></text:h>
      <text:p text:style-name="Text_20_body"><text:span text:style-name="Strong_20_Emphasis">První indikátor: indikátor formy jména</text:span></text:p>
      <text:list text:style-name="List_20_1" text:continue-numbering="false">
        <text:list-item>
          <text:p text:style-name="List_20_1_Content_First"> 0 Invertovaná forma jména</text:p>
        </text:list-item>
        <text:list-item>
          <text:p text:style-name="List_20_1_Content"> 1 Jméno jurisdikce</text:p>
        </text:list-item>
        <text:list-item>
          <text:p text:style-name="List_20_1_Content_Last">  2 Jméno v přímém pořadí</text:p>
        </text:list-item>
      </text:list>
      <text:p text:style-name="Text_20_body">První indikátor mívá obvykle hodnotu „2“.</text:p>
      <text:p text:style-name="Text_20_body"><text:span text:style-name="Strong_20_Emphasis">Druhý indikátor</text:span>
pro pole 111 nedefinován
pro pole <text:span text:style-name="Strong_20_Emphasis">711</text:span>
Druhý indikátor v poli 711 označuje hodnotu, která identifikuje typ vedlejšího záhlaví.</text:p>
      <text:list text:style-name="List_20_1" text:continue-numbering="false">
        <text:list-item>
          <text:p text:style-name="LastListParagraph_List_20_1_Content_First">  #	typ nespecifikován</text:p>
        </text:list-item>
      </text:list>
      <text:p text:style-name="Text_20_body">Hodnota # označuje, že vedlejší záhlaví není určeno pro analytické účely.</text:p>
      <text:list text:style-name="List_20_1" text:continue-numbering="false">
        <text:list-item>
          <text:p text:style-name="LastListParagraph_List_20_1_Content_First">  2	analytické záhlaví</text:p>
        </text:list-item>
      </text:list>
      <text:p text:style-name="Text_20_body">Hodnota 2 označuje, že popisná jednotka obsahuje dílo, pro které se vytváří vedlejší záhlaví. (Obvykle se jedná o záhlaví typu Autor/Název.)</text:p>
      <text:h text:style-name="Heading_20_2" text:outline-level="2"><text:bookmark-start text:name="__RefHeading___podpole_pro_jmena_akci_7"/><text:bookmark-start text:name="podpole_pro_jmena_akci"/>Podpole pro jména akcí<text:bookmark-end text:name="__RefHeading___podpole_pro_jmena_akci_7"/><text:bookmark-end text:name="podpole_pro_jmena_akci"/></text:h>
      <text:h text:style-name="Heading_20_3" text:outline-level="3"><text:bookmark-start text:name="__RefHeading___a_jmeno_akce_nebo_jurisdikce_jako_vstupni_prvek_no_8"/><text:bookmark-start text:name="a_jmeno_akce_nebo_jurisdikce_jako_vstupni_prvek_no"/>$a	Jméno akce nebo jurisdikce jako vstupní prvek (NO)<text:bookmark-end text:name="__RefHeading___a_jmeno_akce_nebo_jurisdikce_jako_vstupni_prvek_no_8"/><text:bookmark-end text:name="a_jmeno_akce_nebo_jurisdikce_jako_vstupni_prvek_no"/></text:h>
      <text:h text:style-name="Heading_20_3" text:outline-level="3"><text:bookmark-start text:name="__RefHeading___c_misto_konani_akce_o_9"/><text:bookmark-start text:name="c_misto_konani_akce_o"/>$c	Místo konání akce (O)<text:bookmark-end text:name="__RefHeading___c_misto_konani_akce_o_9"/><text:bookmark-end text:name="c_misto_konani_akce_o"/></text:h>
      <text:p text:style-name="Text_20_body">Uvádí se tehdy, je-li záhlaví součástí popisu zdroje týkajícího se buď jedné konkrétní akce, nebo řady akcí pořádaných na stejném místě.
Konala-li se akce na několika místech, každé místo bude zapsáno v samostatném výskytu podpole $c – vždy včetně jména země. Každému dalšímu výskytu podpole $c bude předcházet středník (s pravostrannou mezerou).
Místo konání akce by mělo být zapsáno v české formě, pokud existuje. Pro ověření správného tvaru geografických jmen používáme soubor geografických autorit. Za jménem místa se vždy uvádí i jméno země.</text:p>
      <text:h text:style-name="Heading_20_3" text:outline-level="3"><text:bookmark-start text:name="__RefHeading___d_datum_konani_akce_nebo_podpisu_smlouvy_no_10"/><text:bookmark-start text:name="d_datum_konani_akce_nebo_podpisu_smlouvy_no"/>$d  Datum konání akce nebo podpisu smlouvy (NO)<text:bookmark-end text:name="__RefHeading___d_datum_konani_akce_nebo_podpisu_smlouvy_no_10"/><text:bookmark-end text:name="d_datum_konani_akce_nebo_podpisu_smlouvy_no"/></text:h>
      <text:p text:style-name="Text_20_body">Uvádí se pouze tehdy, je-li záhlaví součástí popisu zdroje týkajícího se jedné konkrétní akce (nejčastěji: jednoho konkrétního ročníku).
Datem se zde rozumí rok konání. Přesné datum se zapisuje pouze v případě, kdy by bylo nutno rozlišit dvě akce stejného jména pořádané v témže roce.</text:p>
      <text:h text:style-name="Heading_20_3" text:outline-level="3"><text:bookmark-start text:name="__RefHeading___e_podrizena_slozka_o_11"/><text:bookmark-start text:name="e_podrizena_slozka_o"/>$e	Podřízená složka (O)<text:bookmark-end text:name="__RefHeading___e_podrizena_slozka_o_11"/><text:bookmark-end text:name="e_podrizena_slozka_o"/></text:h>
      <text:h text:style-name="Heading_20_3" text:outline-level="3"><text:bookmark-start text:name="__RefHeading___g_dalsi_ruzne_informace_no_12"/><text:bookmark-start text:name="g_dalsi_ruzne_informace_no"/>$g	Další různé informace (NO)<text:bookmark-end text:name="__RefHeading___g_dalsi_ruzne_informace_no_12"/><text:bookmark-end text:name="g_dalsi_ruzne_informace_no"/></text:h>
      <text:h text:style-name="Heading_20_3" text:outline-level="3"><text:bookmark-start text:name="__RefHeading___n_cislo_castisekceakce_o_13"/><text:bookmark-start text:name="n_cislo_castisekceakce_o"/>$n	Číslo části/sekce/akce (O)<text:bookmark-end text:name="__RefHeading___n_cislo_castisekceakce_o_13"/><text:bookmark-end text:name="n_cislo_castisekceakce_o"/></text:h>
      <text:p text:style-name="Text_20_body">Uvádí se pouze tehdy, je-li akce skutečně číslována a je-li záhlaví součástí popisu zdroje týkajícího se jedné konkrétní akce.
Číslo akce se uvádí řadovou číslovkou, arabskou číslicí.</text:p>
      <text:h text:style-name="Heading_20_3" text:outline-level="3"><text:bookmark-start text:name="__RefHeading___q_jmeno_akce_nasledujici_za_jmenem_jurisdikce_ve_vstupnim_prvku_no_14"/><text:bookmark-start text:name="q_jmeno_akce_nasledujici_za_jmenem_jurisdikce_ve_vstupnim_prvku_no"/>$q	Jméno akce následující za jménem jurisdikce ve vstupním prvku (NO)<text:bookmark-end text:name="__RefHeading___q_jmeno_akce_nasledujici_za_jmenem_jurisdikce_ve_vstupnim_prvku_no_14"/><text:bookmark-end text:name="q_jmeno_akce_nasledujici_za_jmenem_jurisdikce_ve_vstupnim_prvku_no"/></text:h>
      <text:h text:style-name="Heading_20_3" text:outline-level="3"><text:bookmark-start text:name="__RefHeading___cislo_autority_no_15"/><text:bookmark-start text:name="cislo_autority_no"/>$7	Číslo autority (NO)<text:bookmark-end text:name="__RefHeading___cislo_autority_no_15"/><text:bookmark-end text:name="cislo_autority_no"/></text:h>
      <text:p text:style-name="Text_20_body">Číslo autority (pro akci) v rámci souboru národních autorit.</text:p>
      <text:h text:style-name="Heading_20_3" text:outline-level="3"><text:bookmark-start text:name="__RefHeading___kod_role_o_16"/><text:bookmark-start text:name="kod_role_o"/>$4	Kód role (O)<text:bookmark-end text:name="__RefHeading___kod_role_o_16"/><text:bookmark-end text:name="kod_role_o"/></text:h>
      <text:p text:style-name="Text_20_body">Pokud se jedná o materiály z konference, role bude vždy „aut“.</text:p>
      <text:h text:style-name="Heading_20_2" text:outline-level="2"><text:bookmark-start text:name="__RefHeading___podpole_pro_nazvovou_cast_17"/><text:bookmark-start text:name="podpole_pro_nazvovou_cast"/>Podpole pro názvovou část<text:bookmark-end text:name="__RefHeading___podpole_pro_nazvovou_cast_17"/><text:bookmark-end text:name="podpole_pro_nazvovou_cast"/></text:h>
      <text:p text:style-name="Text_20_body">Používá se v záhlaví typu Autor/Název vždy v kombinaci se jménem akce, případně i s dalšími údaji záhlaví pro akci</text:p>
      <text:h text:style-name="Heading_20_3" text:outline-level="3"><text:bookmark-start text:name="__RefHeading___f_data_souvisejici_s_dilem_no_18"/><text:bookmark-start text:name="f_data_souvisejici_s_dilem_no"/>$f  Data související s dílem (NO)<text:bookmark-end text:name="__RefHeading___f_data_souvisejici_s_dilem_no_18"/><text:bookmark-end text:name="f_data_souvisejici_s_dilem_no"/></text:h>
      <text:h text:style-name="Heading_20_3" text:outline-level="3"><text:bookmark-start text:name="__RefHeading___i_oznaceni_vztahu_o_19"/><text:bookmark-start text:name="i_oznaceni_vztahu_o"/>$i   Označení vztahu (O)<text:bookmark-end text:name="__RefHeading___i_oznaceni_vztahu_o_19"/><text:bookmark-end text:name="i_oznaceni_vztahu_o"/></text:h>
      <text:p text:style-name="Text_20_body">Slovní vyjádření vztahu mezi zdrojem popsaným v poli 711 a zdrojem popsaným v polích 1XX/245. Obvykle se jedná o související dílo, které potřebujeme propojit s popisovaným zdrojem.</text:p>
      <text:h text:style-name="Heading_20_3" text:outline-level="3"><text:bookmark-start text:name="__RefHeading___k_podzahlavi_pro_formu_o_20"/><text:bookmark-start text:name="k_podzahlavi_pro_formu_o"/>$k	Podzáhlaví pro formu (O)<text:bookmark-end text:name="__RefHeading___k_podzahlavi_pro_formu_o_20"/><text:bookmark-end text:name="k_podzahlavi_pro_formu_o"/></text:h>
      <text:h text:style-name="Heading_20_3" text:outline-level="3"><text:bookmark-start text:name="__RefHeading___l_jazyk_dila_no_21"/><text:bookmark-start text:name="l_jazyk_dila_no"/>$l	Jazyk díla (NO)<text:bookmark-end text:name="__RefHeading___l_jazyk_dila_no_21"/><text:bookmark-end text:name="l_jazyk_dila_no"/></text:h>
      <text:h text:style-name="Heading_20_3" text:outline-level="3"><text:bookmark-start text:name="__RefHeading___n_cislo_castisekce_dila_o_22"/><text:bookmark-start text:name="n_cislo_castisekce_dila_o"/>$n	Číslo části/sekce díla (O)<text:bookmark-end text:name="__RefHeading___n_cislo_castisekce_dila_o_22"/><text:bookmark-end text:name="n_cislo_castisekce_dila_o"/></text:h>
      <text:h text:style-name="Heading_20_3" text:outline-level="3"><text:bookmark-start text:name="__RefHeading___p_nazev_castisekce_dila_o_23"/><text:bookmark-start text:name="p_nazev_castisekce_dila_o"/>$p	Název části/sekce díla (O)<text:bookmark-end text:name="__RefHeading___p_nazev_castisekce_dila_o_23"/><text:bookmark-end text:name="p_nazev_castisekce_dila_o"/></text:h>
      <text:h text:style-name="Heading_20_3" text:outline-level="3"><text:bookmark-start text:name="__RefHeading___t_nazev_dila_no_24"/><text:bookmark-start text:name="t_nazev_dila_no"/>$t	Název díla (NO)<text:bookmark-end text:name="__RefHeading___t_nazev_dila_no_24"/><text:bookmark-end text:name="t_nazev_dila_no"/></text:h>
      <text:p text:style-name="Text_20_body">Přednostně se zapisuje unifikovaný název, pokud existuje. Úvodní mluvnický člen se nezapisuje.</text:p>
      <text:h text:style-name="Heading_20_3" text:outline-level="3"><text:bookmark-start text:name="__RefHeading___cislo_autority_no_25"/><text:bookmark-start text:name="cislo_autority_no1"/>$7	Číslo autority (NO)<text:bookmark-end text:name="__RefHeading___cislo_autority_no_25"/><text:bookmark-end text:name="cislo_autority_no1"/></text:h>
      <text:p text:style-name="Text_20_body">Číslo NÁZVOVÉ autority v rámci souboru národních autorit. V tomto případě nebude uvedeno číslo autority příslušející jménu ak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drobné pokyny pro stanovení unifikovaného názvu a pro vyplnění podpolí názvové části viz pole 130/240. Jediným rozdílem je zápis vlastního unifikovaného názvu, který se v polích 130/240/730 zapisuje v podpoli $a, zatímco v polích 700/710/711 patří do podpole $t.</text:p></table:table-cell></table:table-row></table:table></draw:text-box></draw:frame></text:p>
      <text:h text:style-name="Heading_20_2" text:outline-level="2"><text:bookmark-start text:name="__RefHeading___interpunkce_26"/><text:bookmark-start text:name="interpunkce"/>Interpunkce<text:bookmark-end text:name="__RefHeading___interpunkce_26"/><text:bookmark-end text:name="interpunkce"/></text:h>
      <text:p text:style-name="Text_20_body"><text:span text:style-name="Strong_20_Emphasis">$a</text:span>Jméno akce jako vstupní prvek</text:p>
      <text:p text:style-name="Text_20_body"><text:span text:style-name="Strong_20_Emphasis">$a</text:span>Jméno akce jako vstupní prvek (kvalifikátor)</text:p>
      <text:p text:style-name="Text_20_body"><text:span text:style-name="Strong_20_Emphasis">$a</text:span>Jméno akce jako vstupní prvek<text:span text:style-name="Strong_20_Emphasis">$n</text:span>(Číslo akce :<text:span text:style-name="Strong_20_Emphasis">$d</text:span>Datum konání akce :<text:span text:style-name="Strong_20_Emphasis">$c</text:span>Místo konání akce)</text:p>
      <text:p text:style-name="Text_20_body"><text:span text:style-name="Strong_20_Emphasis">$a</text:span>Jméno akce jako vstupní prvek<text:span text:style-name="Strong_20_Emphasis">$d</text:span>(Datum konání akce :<text:span text:style-name="Strong_20_Emphasis">$c</text:span>Místo konání akce).<text:span text:style-name="Strong_20_Emphasis">$e</text:span>Podřízená složka</text:p>
      <text:p text:style-name="Text_20_body"><text:span text:style-name="Strong_20_Emphasis">$a</text:span>Jméno akce jako vstupní prvek<text:span text:style-name="Strong_20_Emphasis">$d</text:span>(Datum konání akce :<text:span text:style-name="Strong_20_Emphasis">$c</text:span>Místo konání akce;<text:span text:style-name="Strong_20_Emphasis">$c</text:span>Druhé místo konání akce;<text:span text:style-name="Strong_20_Emphasis">$c</text:span>Třetí místo konání akce)</text:p>
      <text:p text:style-name="Text_20_body"><text:span text:style-name="Strong_20_Emphasis">$a</text:span>Jméno akce jako vstupní prvek<text:span text:style-name="Strong_20_Emphasis">$n</text:span>(Číslo akce :<text:span text:style-name="Strong_20_Emphasis">$d</text:span>Datum konání akce : <text:span text:style-name="Strong_20_Emphasis">$c</text:span>Místo konání akce).<text:span text:style-name="Strong_20_Emphasis">$t</text:span>Název díla</text:p>
      <text:h text:style-name="Heading_20_2" text:outline-level="2"><text:bookmark-start text:name="__RefHeading___priklady_27"/><text:bookmark-start text:name="priklady"/>Příklady<text:bookmark-end text:name="__RefHeading___priklady_27"/><text:bookmark-end text:name="priklady"/></text:h>
      <text:h text:style-name="Heading_20_3" text:outline-level="3"><text:bookmark-start text:name="__RefHeading___priklad_1_28"/><text:bookmark-start text:name="priklad_1"/>Příklad 1<text:bookmark-end text:name="__RefHeading___priklad_1_28"/><text:bookmark-end text:name="priklad_1"/></text:h>
      <table:table table:style-name="Table">
        <table:table-column/>
        <table:table-column/>
        <table:table-column/>
        <table:table-row>
          <table:table-cell office:value-type="string" table:style-name="tablecell">
            <text:p text:style-name="tablealignleft"><text:span text:style-name="Strong_20_Emphasis">7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Praha - město zpráv a zpravodajství (konference)<text:span text:style-name="Strong_20_Emphasis">$d</text:span>(1997 :<text:span text:style-name="Strong_20_Emphasis">$c</text:span>Praha, Česko)</text:p>
          </table:table-cell>
        </table:table-row>
      </table:table>
      <text:h text:style-name="Heading_20_3" text:outline-level="3"><text:bookmark-start text:name="__RefHeading___priklad_2_29"/><text:bookmark-start text:name="priklad_2"/>Příklad 2<text:bookmark-end text:name="__RefHeading___priklad_2_29"/><text:bookmark-end text:name="priklad_2"/></text:h>
      <table:table table:style-name="Table">
        <table:table-column/>
        <table:table-column/>
        <table:table-column/>
        <table:table-row>
          <table:table-cell office:value-type="string" table:style-name="tablecell">
            <text:p text:style-name="tablealignleft"><text:span text:style-name="Strong_20_Emphasis">1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International Conference on Adult Education<text:span text:style-name="Strong_20_Emphasis">$n</text:span>(4. :$d1985 :<text:span text:style-name="Strong_20_Emphasis">$c</text:span>Paříž, Francie)</text:p>
          </table:table-cell>
        </table:table-row>
      </table:table>
      <text:h text:style-name="Heading_20_3" text:outline-level="3"><text:bookmark-start text:name="__RefHeading___priklad_3_30"/><text:bookmark-start text:name="priklad_3"/>Příklad 3<text:bookmark-end text:name="__RefHeading___priklad_3_30"/><text:bookmark-end text:name="priklad_3"/></text:h>
      <table:table table:style-name="Table">
        <table:table-column/>
        <table:table-column/>
        <table:table-column/>
        <table:table-row>
          <table:table-cell office:value-type="string" table:style-name="tablecell">
            <text:p text:style-name="tablealignleft"><text:span text:style-name="Strong_20_Emphasis">1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Udržitelné využívání půdy a vody (konference)<text:span text:style-name="Strong_20_Emphasis">$n</text:span>19. :$d2001 :<text:span text:style-name="Strong_20_Emphasis">$c</text:span>Brno, Česko;<text:span text:style-name="Strong_20_Emphasis">$c</text:span>Praha, Česko)</text:p>
          </table:table-cell>
        </table:table-row>
      </table:table>
      <text:h text:style-name="Heading_20_3" text:outline-level="3"><text:bookmark-start text:name="__RefHeading___priklad_4_31"/><text:bookmark-start text:name="priklad_4"/>Příklad 4<text:bookmark-end text:name="__RefHeading___priklad_4_31"/><text:bookmark-end text:name="priklad_4"/></text:h>
      <table:table table:style-name="Table">
        <table:table-column/>
        <table:table-column/>
        <table:table-column/>
        <table:table-row>
          <table:table-cell office:value-type="string" table:style-name="tablecell">
            <text:p text:style-name="tablealignleft"><text:span text:style-name="Strong_20_Emphasis">1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Seminář o tenzidech a detergentech<text:span text:style-name="Strong_20_Emphasis">$n</text:span>(35. :<text:span text:style-name="Strong_20_Emphasis">$d</text:span>2001 :<text:span text:style-name="Strong_20_Emphasis">$c</text:span>Lázně Bohdaneč, Česko) </text:p>
          </table:table-cell>
        </table:table-row>
      </table:table>
      <text:h text:style-name="Heading_20_3" text:outline-level="3"><text:bookmark-start text:name="__RefHeading___priklad_5_32"/><text:bookmark-start text:name="priklad_5"/>Příklad 5<text:bookmark-end text:name="__RefHeading___priklad_5_32"/><text:bookmark-end text:name="priklad_5"/></text:h>
      <table:table table:style-name="Table">
        <table:table-column/>
        <table:table-column/>
        <table:table-column/>
        <table:table-row>
          <table:table-cell office:value-type="string" table:style-name="tablecell">
            <text:p text:style-name="tablealignleft"><text:span text:style-name="Strong_20_Emphasis">1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Osivo a sadba (seminář)<text:span text:style-name="Strong_20_Emphasis">$n</text:span>(10. :<text:span text:style-name="Strong_20_Emphasis">$d</text:span>2011 :<text:span text:style-name="Strong_20_Emphasis">$c</text:span>Praha, Česko)</text:p>
          </table:table-cell>
        </table:table-row>
      </table:table>
      <text:h text:style-name="Heading_20_3" text:outline-level="3"><text:bookmark-start text:name="__RefHeading___priklad_6_33"/><text:bookmark-start text:name="priklad_6"/>Příklad 6<text:bookmark-end text:name="__RefHeading___priklad_6_33"/><text:bookmark-end text:name="priklad_6"/></text:h>
      <table:table table:style-name="Table">
        <table:table-column/>
        <table:table-column/>
        <table:table-column/>
        <table:table-row>
          <table:table-cell office:value-type="string" table:style-name="tablecell">
            <text:p text:style-name="tablealignleft"><text:span text:style-name="Strong_20_Emphasis">1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Velká Morava a počátky křesťanství (výstava)<text:span text:style-name="Strong_20_Emphasis">$d</text:span>(2015 :<text:span text:style-name="Strong_20_Emphasis">$c</text:span>Brno, Česko;<text:span text:style-name="Strong_20_Emphasis">$c</text:span>Praha, Česko;<text:span text:style-name="Strong_20_Emphasis">$c</text:span>Bratislava, Slovensko)</text:p>
          </table:table-cell>
        </table:table-row>
      </table:table>
      <text:h text:style-name="Heading_20_3" text:outline-level="3"><text:bookmark-start text:name="__RefHeading___priklad_7_34"/><text:bookmark-start text:name="priklad_7"/>Příklad 7<text:bookmark-end text:name="__RefHeading___priklad_7_34"/><text:bookmark-end text:name="priklad_7"/></text:h>
      <table:table table:style-name="Table">
        <table:table-column/>
        <table:table-column/>
        <table:table-column/>
        <table:table-row>
          <table:table-cell office:value-type="string" table:style-name="tablecell">
            <text:p text:style-name="tablealignleft"><text:span text:style-name="Strong_20_Emphasis">111</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Knihovny současnosti (konference)</text:p>
          </table:table-cell>
        </table:table-row>
      </table:table>
      <text:p text:style-name="Text_20_body">[záhlaví ze záznamu pravidelně vycházejícího sborníku z konference, který je popsaný jako periodikum – zahrnuje tedy všechny ročníky konference, nemůže obsahovat podpole $n ani $d; místo konání se během let několikrát změnilo, proto v záhlaví není uvedeno ani podpole $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111_711</dc:title>
  </office:meta>
</office:document-meta>
</file>