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110_710"/><text:bookmark-start text:name="__RefHeading___zahlavi_korporace_1"/><text:bookmark-start text:name="zahlavi_korporace"/>110/710 Záhlaví – korporace<text:bookmark-end text:name="__RefHeading___zahlavi_korporace_1"/><text:bookmark-end text:name="zahlavi_korpo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110 je neopakovatelné, pole 710 je opakovatelné.</text:p></table:table-cell></table:table-row></table:table></draw:text-box></draw:frame></text:p>
      <text:h text:style-name="Heading_20_2" text:outline-level="2"><text:bookmark-start text:name="__RefHeading___a._volba_selekcniho_udaje_2"/><text:bookmark-start text:name="a._volba_selekcniho_udaje"/>A. Volba selekčního údaje<text:bookmark-end text:name="__RefHeading___a._volba_selekcniho_udaje_2"/><text:bookmark-end text:name="a._volba_selekcniho_udaje"/></text:h>
      <text:p text:style-name="Text_20_body">Jako hlavní/vedlejší záhlaví se zapisují korporace, které <text:span text:style-name="Strong_20_Emphasis">mají autorský podíl</text:span> na vzniku díla/vyjádření/provedení.</text:p>
      <text:p text:style-name="Text_20_body">Je-li korporace zapsána jako selekční údaj v poli 110 nebo 710, měla by o ní být zmínka <text:span text:style-name="Strong_20_Emphasis">také v popisných údajích</text:span> – obvykle buď v poli 245 nebo v poznámkách (pole oblasti 5XX).</text:p>
      <text:p text:style-name="Text_20_body">Pro zápis jmen korporací s autorskou odpovědností za vznik díla/vyjádření/provedení jsou určena pole 110 a 710.</text:p>
      <text:p text:style-name="Text_20_body">Do pole 110 se zapisuje korporace s hlavní autorskou odpovědností za vznik díla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 záznamu smí být pouze jedno pole 110 a současně s ním se nesmí v jednom záznamu vyskytovat pole 100, 111 nebo 130.</text:p></table:table-cell></table:table-row></table:table></draw:text-box></draw:frame><text:span text:style-name="Strong_20_Emphasis">Hlavní odpovědnost</text:span> korporace za dílo je stanovena v užším rozsahu než je tomu u osob. Jedná se o tyto kategorie dokumentů:</text:p>
      <text:list text:style-name="List_20_1" text:continue-numbering="false">
        <text:list-item>
          <text:p text:style-name="List_20_1_Content_First"> a) díla <text:span text:style-name="Strong_20_Emphasis">administrativního charakteru</text:span> zabývající se korporací samotnou nebo její činností, způsobem práce, financemi a/nebo působením nebo jejími úředníky, personálem a/nebo členstvím (členy) nebo jejími prameny</text:p>
        </text:list-item>
        <text:list-item>
          <text:p text:style-name="List_20_1_Content"> b) díla, která zaznamenávají <text:span text:style-name="Strong_20_Emphasis">kolektivní myšlení</text:span> korporace (zprávy z komisí, výborů atd., oficiální údaje o vnější politice korporace)</text:p>
        </text:list-item>
        <text:list-item>
          <text:p text:style-name="List_20_1_Content"> c) díla zaznamenávající <text:span text:style-name="Strong_20_Emphasis">jednání</text:span> legislativních, soudních, vládních a dalších korporací</text:p>
        </text:list-item>
        <text:list-item>
          <text:p text:style-name="List_20_1_Content"> d) díla, která jsou zprávami o <text:span text:style-name="Strong_20_Emphasis">kolektivních aktivitách</text:span> - konferencích (sborníky …), expedicích (výsledky výzkumu …) nebo událostech (výstavy, veletrhy, festivaly …) splňujících definici korporace za předpokladu, že konference, expedice nebo událost je v popisovaném zdroji uvedena</text:p>
        </text:list-item>
        <text:list-item>
          <text:p text:style-name="List_20_1_Content_Last"> e) díla, která  jsou výsledkem <text:span text:style-name="Strong_20_Emphasis">společné aktivity skupin</text:span> interpretů jako celku</text:p>
        </text:list-item>
      </text:list>
      <text:p text:style-name="Text_20_body">za předpokladu, že odpovědnost skupiny přesahuje rutinní provedení</text:p>
      <text:list text:style-name="List_20_1" text:continue-numbering="false">
        <text:list-item>
          <text:p text:style-name="List_20_1_Content_First"> f) <text:span text:style-name="Strong_20_Emphasis">kartografické dokumenty</text:span> pocházející od jiných korporací, než které jsou odpovědné pouze za jejich vydání a distribuci</text:p>
        </text:list-item>
        <text:list-item>
          <text:p text:style-name="List_20_1_Content"> g) <text:span text:style-name="Strong_20_Emphasis">právní dokumenty</text:span> následujících druhů: zákony, dekrety hlavy státu, nejvyššího představitele nebo nejvyššího výkonného orgánu, návrhy zákonů, správní předpisy, ústavy, soudní řády, soudní rozhodnutí, soudní protokoly</text:p>
        </text:list-item>
        <text:list-item>
          <text:p text:style-name="List_20_1_Content_Last"> h) pojmenovaná individuální umělecká díla jednoho nebo několika umělců vystupujících jako korporace</text:p>
        </text:list-item>
      </text:list>
      <text:p text:style-name="Text_20_body">Korporace s <text:span text:style-name="Strong_20_Emphasis">další autorskou odpovědností</text:span> se zapisují do pole 710. V každém výskytu pole 710 smí být zapsána pouze jedna korporace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OCL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OCLC annual report</text:p>
          </table:table-cell>
        </table:table-row>
      </table:table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Drevnite civilizacii v Bălgarskite zem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Bălgarska akademija na naukite, Nacionalen archeologičeski institut i muzej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Nacionalen archeologičeski institut i muzej (Bălgarska akademija na naukite)</text:p>
          </table:table-cell>
        </table:table-row>
      </table:table>
      <text:h text:style-name="Heading_20_2" text:outline-level="2"><text:bookmark-start text:name="__RefHeading___b._zapis_selekcniho_udaje_6"/><text:bookmark-start text:name="b._zapis_selekcniho_udaje"/>B. Zápis selekčního údaje<text:bookmark-end text:name="__RefHeading___b._zapis_selekcniho_udaje_6"/><text:bookmark-end text:name="b._zapis_selekcniho_udaje"/></text:h>
      <text:p text:style-name="Text_20_body"><text:span text:style-name="Strong_20_Emphasis">Různé formy jména korporac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ro volbu správné podoby jména se používá přednostně Soubor národních autorit, dostupný na stránkách NK (v rámci tohoto souboru autorit jsou zpracována i jména řady zahraničních korporací): <text:a xlink:type="simple" xlink:href="https://aleph.nkp.cz/cze/aut" text:style-name="Internet_20_link" text:visited-style-name="Visited_20_Internet_20_Link">https://aleph.nkp.cz/cze/aut</text:a> nebo <text:a xlink:type="simple" xlink:href="https://aut.nkp.cz" text:style-name="Internet_20_link" text:visited-style-name="Visited_20_Internet_20_Link">https://aut.nkp.cz</text:a></text:p></table:table-cell></table:table-row></table:table></draw:text-box></draw:frame>Je-li u jména <text:span text:style-name="Strong_20_Emphasis">faktická nebo katalogizační chyba</text:span>, převezmeme autoritní podobu, ale na chybu upozorníme Oddělení národních jmenných autorit: 
<text:a xlink:type="simple" xlink:href="https://autority.nkp.cz/kontakty/" text:style-name="Internet_20_link" text:visited-style-name="Visited_20_Internet_20_Link">https://autority.nkp.cz/kontakty/</text:a></text:p>
      <text:p text:style-name="Text_20_body">Pokud korporace <text:span text:style-name="Strong_20_Emphasis">není uvedena v bázi národních autorit</text:span>, ověříme si podobu jména v databázi Library of Congress:
<text:a xlink:type="simple" xlink:href="https://authorities.loc.gov/" text:style-name="Internet_20_link" text:visited-style-name="Visited_20_Internet_20_Link">https://authorities.loc.gov/</text:a> Teprve není-li korporace uvedena v Library of Congress, hledáme v dalších pramenech. Nelze-li jméno korporace ověřit v žádných dostupných pramenech, použije se podoba jména, uvedená v popisovaném zdroji.</text:p>
      <text:p text:style-name="Text_20_body">U jmen korporací v jazycích <text:span text:style-name="Strong_20_Emphasis">používajících jiné než latinkové písmo</text:span> se použije transliterace podle Doporučení pro přepis nelatinkových písem do latinky (zde). I v případě přebírání jmen z pramenů používajících jiný přepis se doporučuje dohledat správný tvar. Pouze v případě, kdy podobu jména v původním písmu a/nebo v doporučované transliteraci nelze najít, zapíše se jméno v podobě nalezené v příručkovém prameni.</text:p>
      <text:p text:style-name="Text_20_body">Jméno korporace se zapisuje <text:span text:style-name="Strong_20_Emphasis">v konvenční podobě</text:span> – tj. v té podobě, v jaké je všeobecně známo (není tedy nutno jméno zapisovat v úředním znění).</text:p>
      <text:p text:style-name="Text_20_body"><text:span text:style-name="Strong_20_Emphasis">Příklad:</text:span></text:p>
      <text:p text:style-name="Text_20_body">$aFrantiškáni</text:p>
      <text:p text:style-name="Text_20_body">Nikoli:</text:p>
      <text:p text:style-name="Text_20_body">- Ordo fratrum minorum
- Řád menších bratří
- Nečíslovaný seznamMinorité</text:p>
      <text:p text:style-name="Text_20_body"><text:span text:style-name="Strong_20_Emphasis">Jazyk</text:span></text:p>
      <text:p text:style-name="Text_20_body">Vyskytuje-li se jméno korporace v několika jazycích, zapíše se v jazyce korporace. Pokud je oficiálních jazyků korporace několik a jedním z nich je čeština, v poli 110/710 bude jméno zapsáno česky; pokud žádným z nich není čeština, zvolíme podobu v korporaci nejčastěji používaném jazyce. V případě pochybností zvolíme první podobu uvedenou v prvním dostupném zdroji.</text:p>
      <text:p text:style-name="Text_20_body"><text:span text:style-name="Strong_20_Emphasis"> Příklady:</text:span>
$aNárodní knihovna České republiky</text:p>
      <text:p text:style-name="Text_20_body">$aNacionalna biblioteka Sv. sv. Kiril i Metodij</text:p>
      <text:p text:style-name="Text_20_body">$aOrganizace spojených národů.$bKomise pro lidská práva</text:p>
      <text:p text:style-name="Text_20_body"><text:span text:style-name="Strong_20_Emphasis">Kvalifikátor</text:span></text:p>
      <text:p text:style-name="Text_20_body">Kvalifikátor je doplňující informace ke jménu korporace. Uvádí se v kulatých závorkách, zapisuje se v češtině.
Je to bližší určení korporace v případě, kdy by mohlo dojít k záměně s jinou korporací nebo s jinou entitou. Kvalifikátorem může být obecný výraz (např. u jména, ze kterého není zřejmé, že se jedná o korporaci), bližší geografické určení, nadřízená korporace (v případech, kdy je nutno ji uvést, ale jméno korporace nesplňuje podmínky pro zápis v kombinaci podpolí $a $b) apod.</text:p>
      <text:p text:style-name="Text_20_body"><text:span text:style-name="Strong_20_Emphasis">Příklady:</text:span></text:p>
      <text:p text:style-name="Text_20_body">$aKarel Vaněk (firma)</text:p>
      <text:p text:style-name="Text_20_body">$aMarsyas (hudební skupina)</text:p>
      <text:p text:style-name="Text_20_body">$aHistorický ústav (Akademie věd ČR)</text:p>
      <text:p text:style-name="Text_20_body">$aHistorisches Museum (Altdorf, Švýcarsko)</text:p>
      <text:p text:style-name="Text_20_body">$aHistorisches Museum (Bamberg, Německo)</text:p>
      <text:p text:style-name="Text_20_body">$aArcheologický ústav (Akademie věd ČR : Brno, Česko)</text:p>
      <text:p text:style-name="Text_20_body"><text:span text:style-name="Strong_20_Emphasis">Popis pod jurisdikcí</text:span></text:p>
      <text:p text:style-name="Text_20_body">Státní instituce jako je vláda, parlament, magistrát atd. se zapisují <text:span text:style-name="Strong_20_Emphasis">pod státním/správním celkem</text:span>, jehož jsou orgánem.</text:p>
      <text:p text:style-name="Text_20_body">V podpoli $a potom používáme jako vstupní prvek konvenční jméno příslušného správního celku; to by mělo být zapsáno v české formě, pokud existuje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ro ověření správného tvaru geografických jmen používáme soubor geografických autorit, dostupný na stránkách Národní knihovny ČR: <text:a xlink:type="simple" xlink:href="https://aleph.nkp.cz/cze/aut nebo https://aut.nkp" text:style-name="Internet_20_link" text:visited-style-name="Visited_20_Internet_20_Link">https://aleph.nkp.cz/cze/aut nebo https://aut.nkp</text:a>.cz</text:p></table:table-cell></table:table-row></table:table></draw:text-box></draw:frame>V těchto případech má první indikátor hodnotu 1.</text:p>
      <text:p text:style-name="Text_20_body"><text:span text:style-name="Strong_20_Emphasis">Příklady:</text:span></text:p>
      <text:p text:style-name="Text_20_body">$aČesko.$bParlament</text:p>
      <text:p text:style-name="Text_20_body">$aPardubice (Česko).$bMagistrát</text:p>
      <text:p text:style-name="Text_20_body">$aBavorsko (Německo).$bStaatsministerium der Finanzen</text:p>
      <text:p text:style-name="Text_20_body">K tomuto typu korporací patří <text:span text:style-name="Strong_20_Emphasis">i zastupitelské úřady</text:span> (velvyslanectví) jednotlivých zemí:</text:p>
      <text:p text:style-name="Text_20_body">$aČesko.$bVelvyslanectví (Maďarsko)</text:p>
      <text:p text:style-name="Text_20_body">[Velvyslanectví České republiky v Maďarsku]</text:p>
      <text:p text:style-name="Text_20_body">$aŠpanělsko.$bEmbajada (Česko)</text:p>
      <text:p text:style-name="Text_20_body">[Velvyslanectví Španělska v České republice. Jméno země je česky, odpovídá geografické autoritě; výraz pro velvyslanectví je v jazyce korporace, tedy španělsky]</text:p>
      <text:p text:style-name="Text_20_body"><text:span text:style-name="Strong_20_Emphasis">Představitelé církví, států apod.</text:span></text:p>
      <text:p text:style-name="Text_20_body">Zvláštním typem korporace jsou <text:span text:style-name="Strong_20_Emphasis">nejvyšší představitelé</text:span> států (prezident), mezinárodních organizací a církví (papež, arcibiskup apod.). Platí to ovšem pouze v případě, kdy jsou tvůrci popisovaného díla z titulu své funkce – tj. jedná-li se o oficiální dokument. Jde např. o papežské buly, encykliky, apoštolské exhortace, prezidentská sdělení k legislativě, proklamace (to je typické spíš pro oblast USA než pro Evropu).</text:p>
      <text:p text:style-name="Text_20_body">Za jménem korporace či jurisdikce a jménem úřadu (v české formě, pokud existuje) je v závorce uvedeno funkční období a příjmení nebo osobní jméno.</text:p>
      <text:p text:style-name="Text_20_body">Je-li na takovou osobu v bibliografickém záznamu uváděno korporativní záhlaví, nezapisuje se již personální záhlaví. Pouze v případě, kdy popisujeme zdroj obsahující různá vyjádření autora, která přednesl jak z titulu své funkce, tak jako soukromá osoba, zapíšeme obě záhlaví – korporativní i personální.</text:p>
      <text:p text:style-name="Text_20_body"><text:span text:style-name="Strong_20_Emphasis">Příklady záhlaví:</text:span></text:p>
      <text:p text:style-name="Text_20_body">$aItálie.$bPrezident (1978-1985 : Pertini)</text:p>
      <text:p text:style-name="Text_20_body">$aKatolická církev.$bPapež (2005-2013 : Benedikt XVI.)</text:p>
      <text:p text:style-name="Text_20_body">$aOrganizace spojených národů.$bGenerální tajemník (1997-2006 : Annan)</text:p>
      <text:p text:style-name="Text_20_body"><text:span text:style-name="Strong_20_Emphasis">Příklady:</text:span></text:p>
      <text:p text:style-name="Text_20_body">1101 $aČesko.$bPrezident (1993-2003 : Havel)</text:p>
      <text:p text:style-name="Text_20_body">24510 $aEvropa jako úkol :$bvýběr z projevů 1990-2004 /$cVáclav Havel </text:p>
      <text:p text:style-name="Text_20_body">7001 $aHavel, Václav,$d1936-2011$7jk01040240$4aut</text:p>
      <text:p text:style-name="Text_20_body">[obsahuje projevy před a po ukončení prezidentské funkce, tj. jako prezident i jako soukromá osoba]</text:p>
      <text:p text:style-name="Text_20_body">Ale:</text:p>
      <text:p text:style-name="Text_20_body">1001 $aHavel, Václav,$d1936-2011$7jk01040240$4aut 24510 $aZahradní slavnost /$cVáclav Havel</text:p>
      <text:p text:style-name="Text_20_body">1101 $aČesko.$bPrezident (2003-2013 : Klaus)$7xx0021333$4aut 24510 $aPrezident republiky k Lisabonské smlouvě /$cVáclav Klaus </text:p>
      <text:p text:style-name="Text_20_body">Ale:</text:p>
      <text:p text:style-name="Text_20_body">1001 $aKlaus, Václav,$d1941-$7jn19990218045$4aut 24510 $aDvacet let české měny /$cVáclav Klaus</text:p>
      <text:p text:style-name="Text_20_body">1102 $aKatolická církev.$bPapež (2005-2013 : Benedikt XVI.)$7ko2007248572$4aut </text:p>
      <text:p text:style-name="Text_20_body">24510 $aDeus caritas est =$bBůh je láska : encyklika nejvyššího pontifika Benedikta XVI. </text:p>
      <text:p text:style-name="Text_20_body">Ale:</text:p>
      <text:p text:style-name="Text_20_body">1000 $a Benedikt$bXVI.,$cpapež,$d1927-$7jn20000604572$aut</text:p>
      <text:p text:style-name="Text_20_body">24510 $aEschatologie :$bsmrt a věčný život /$cJoseph Ratzinger Benedikt XVI.</text:p>
      <text:p text:style-name="Text_20_body"><text:span text:style-name="Strong_20_Emphasis">Konference se jménem korporace jako vstupním prvkem</text:span></text:p>
      <text:p text:style-name="Text_20_body">Dalším zvláštním typem korporace je konference/akce zapisovaná v poli 110/710.
Jedná se o akce, jejichž jediným názvem je obecný výraz (Výroční zasedání, Meeting, Sitzung apod.)
V těchto případech je vstupním prvkem zapisovaným v podpoli $a jméno korporace, název konference se uvádí v podpoli $b jako její podřízená složka.</text:p>
      <text:p text:style-name="Text_20_body">Podrobný popis podpolí $c, $d, $n viz informace k polím 111/711.</text:p>
      <text:p text:style-name="Text_20_body"><text:span text:style-name="Strong_20_Emphasis">Příklady:</text:span></text:p>
      <text:p text:style-name="Text_20_body">1102 $aAmerican Veterinary Medical Association.$bMeeting</text:p>
      <text:p text:style-name="Text_20_body">1102 $aDeutsche Gesellschaft für Asienkunde.$bTagung$d(2005 :$cBerlín, Německo)</text:p>
      <text:p text:style-name="Text_20_body"><text:span text:style-name="Strong_20_Emphasis">Změna jména korporace</text:span></text:p>
      <text:p text:style-name="Text_20_body">Změní-li se jméno korporace, z hlediska katalogizace se potom jedná o jinou korporaci. V poli 110/710 tedy bude zapsané jméno odpovídající době, kdy byl zdroj publikován.</text:p>
      <text:p text:style-name="Text_20_body"><text:span text:style-name="Strong_20_Emphasis">Příklady:</text:span></text:p>
      <text:p text:style-name="Text_20_body">1102  $a Ústav vědeckých lékařských informací$7ko2002102683</text:p>
      <text:p text:style-name="Text_20_body">[zdroj publikovaný v r. 1985; jedná se o jméno korporace v období 1977-1992]</text:p>
      <text:p text:style-name="Text_20_body">1102 $aNárodní lékařská knihovna (Praha, Česko)$7kn20010709487</text:p>
      <text:p text:style-name="Text_20_body">[zdroj publikovaný v r. 2000; tatáž korporace po změně jména v r. 1992; v souboru autorit figuruje pod novým číslem autority jako samostatný autoritní záznam]</text:p>
      <text:p text:style-name="Text_20_body"><text:span text:style-name="Strong_20_Emphasis">Úvodní členy na počátku polí</text:span> se obvykle vynechávají (s výjimkou případů, kdy potřebujeme řadit záhlaví pod členem). Veškerá diakritika či speciální znaky na počátku polí zůstávají zachovány, při řazení jsou ignorovány.</text:p>
      <text:p text:style-name="Text_20_body"><text:span text:style-name="Strong_20_Emphasis">Příklady:</text:span></text:p>
      <text:p text:style-name="Text_20_body">1102 $aDer Tobi &amp; Das Bo (hudební skupina)</text:p>
      <text:p text:style-name="Text_20_body">[úvodní člen je v tomto případě výjimečně neoddělitelnou součástí názvu a řadí se pod ním]</text:p>
      <text:p text:style-name="Text_20_body">1102 $a–a vůbec! (hudební skupina)</text:p>
      <text:p text:style-name="Text_20_body">[pomlčky jsou součástí jména, ale nemají vliv na řazení, řadí se pod “a“]</text:p>
      <text:h text:style-name="Heading_20_2" text:outline-level="2"><text:bookmark-start text:name="__RefHeading___c._zapis_zahlavi_typu_autornazev_pouze_v_poli_710_7"/><text:bookmark-start text:name="c._zapis_zahlavi_typu_autornazev_pouze_v_poli_710"/>C. Zápis záhlaví typu Autor/Název (POUZE V POLI 710)<text:bookmark-end text:name="__RefHeading___c._zapis_zahlavi_typu_autornazev_pouze_v_poli_710_7"/><text:bookmark-end text:name="c._zapis_zahlavi_typu_autornazev_pouze_v_poli_710"/></text:h>
      <text:p text:style-name="Text_20_body">Záhlaví typu Autor/Název se vytváří obvykle v případě, kdy v jednom dokumentu vyjde několik děl bez společného názvu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odrobnější instrukce viz materiál k popisu přítisků:
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</text:p></table:table-cell></table:table-row></table:table></draw:text-box></draw:frame>Záhlaví typu Autor/Název vytváříme někdy i v případech, když zdroj obsahující několik děl má jeden společný název. Mělo by se ale jednat o výběr nebo společné vydání děl, která jsou pod samostatnými názvy známa a výbor je (alespoň obsahově) na úrovni přítisku. U korporativního záhlaví se tedy nebude jednat o častý případ.</text:p>
      <text:p text:style-name="Text_20_body"><text:span text:style-name="Strong_20_Emphasis">V první části pole 710</text:span> se zapisují údaje o korporaci <text:span text:style-name="Strong_20_Emphasis">s hlavní odpovědností </text:span>za vznik díla. Je-li korporace uvedena v souboru autorit, použije se autoritní podoba jména.
Záhlaví Autor/Název NEOBSAHUJE číslo autority PRO KORPORACI v podpoli $7 (platí pro Souborný katalog a Českou národní bibliografii; v některých databázích/systémech mohou existovat individuální odchylky, které se však nemají přenášet do databází SKC a NKC).
Ke jménu korporace <text:span text:style-name="Strong_20_Emphasis">se připojuje podpole $t</text:span> (vždy), v případě potřeby podpole $f, $k, $l, $n,
$p a číslo NÁZVOVÉ autority v podpoli $7 (existuje-li).</text:p>
      <text:p text:style-name="Text_20_body">Do autorských údajů se v záhlaví Autor/Název zapisuje pouze korporace s hlavní odpovědností za vznik díla; je-li takových korporací několik, v záhlaví Autor/Název se uvádí pouze PRVNÍ z nich, tj. ta, která by v úplném záznamu na samostatné dílo byla v poli 110. (Tento případ může nastat, ale je mnohem méně častý než u osob s autorskou odpovědností.)</text:p>
      <text:h text:style-name="Heading_20_2" text:outline-level="2"><text:bookmark-start text:name="__RefHeading___d._pole_110710_8"/><text:bookmark-start text:name="d._pole_110710"/>D. Pole 110/710<text:bookmark-end text:name="__RefHeading___d._pole_110710_8"/><text:bookmark-end text:name="d._pole_110710"/></text:h>
      <text:h text:style-name="Heading_20_2" text:outline-level="2"><text:bookmark-start text:name="__RefHeading___indikatory_9"/><text:bookmark-start text:name="indikatory"/>Indikátory<text:bookmark-end text:name="__RefHeading___indikatory_9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Invertovaná forma jména</text:p>
        </text:list-item>
        <text:list-item>
          <text:p text:style-name="List_20_1_Content"> 1 Jméno jurisdikce</text:p>
        </text:list-item>
        <text:list-item>
          <text:p text:style-name="List_20_1_Content_Last">     2 Jméno v přímém pořadí</text:p>
        </text:list-item>
      </text:list>
      <text:p text:style-name="Text_20_body">První indikátor mívá hodnotu „2“ vždy, kromě případů, kdy je korporace zapisována pod jurisdikcí.</text:p>
      <text:p text:style-name="Text_20_body"><text:span text:style-name="Strong_20_Emphasis">Druhý indikátor</text:span></text:p>
      <text:p text:style-name="Text_20_body">pro pole 110 nedefinován</text:p>
      <text:p text:style-name="Text_20_body">pro pole <text:span text:style-name="Strong_20_Emphasis">710</text:span></text:p>
      <text:p text:style-name="Text_20_body">Druhý indikátor v poli 710 označuje hodnotu, která identifikuje typ vedlejšího záhlaví.</text:p>
      <text:list text:style-name="List_20_1" text:continue-numbering="false">
        <text:list-item>
          <text:p text:style-name="LastListParagraph_List_20_1_Content_First">  #	typ nespecifikován</text:p>
        </text:list-item>
      </text:list>
      <text:p text:style-name="Text_20_body">Hodnota # označuje, že vedlejší záhlaví není určeno pro analytické účely.</text:p>
      <text:list text:style-name="List_20_1" text:continue-numbering="false">
        <text:list-item>
          <text:p text:style-name="LastListParagraph_List_20_1_Content_First">  2	analytické záhlaví</text:p>
        </text:list-item>
      </text:list>
      <text:p text:style-name="Text_20_body">Hodnota 2 označuje, že popisná jednotka obsahuje dílo, pro které se vytváří vedlejší záhlaví. (Obvykle se jedná o záhlaví typu Autor/Název. Viz obecná část, bod C.)</text:p>
      <text:h text:style-name="Heading_20_2" text:outline-level="2"><text:bookmark-start text:name="__RefHeading___podpole_pro_jmena_korporaci_10"/><text:bookmark-start text:name="podpole_pro_jmena_korporaci"/>Podpole pro jména korporací<text:bookmark-end text:name="__RefHeading___podpole_pro_jmena_korporaci_10"/><text:bookmark-end text:name="podpole_pro_jmena_korporaci"/></text:h>
      <text:h text:style-name="Heading_20_3" text:outline-level="3"><text:bookmark-start text:name="__RefHeading___a_jmeno_korporace_nebo_jurisdikce_jako_vstupni_prvek_no_11"/><text:bookmark-start text:name="a_jmeno_korporace_nebo_jurisdikce_jako_vstupni_prvek_no"/>$a	Jméno korporace nebo jurisdikce jako vstupní prvek (NO)<text:bookmark-end text:name="__RefHeading___a_jmeno_korporace_nebo_jurisdikce_jako_vstupni_prvek_no_11"/><text:bookmark-end text:name="a_jmeno_korporace_nebo_jurisdikce_jako_vstupni_prvek_no"/></text:h>
      <text:p text:style-name="Text_20_body">Viz obecná část k polím 110/710.</text:p>
      <text:h text:style-name="Heading_20_3" text:outline-level="3"><text:bookmark-start text:name="__RefHeading___b_podrizena_slozka_o_12"/><text:bookmark-start text:name="b_podrizena_slozka_o"/>$b	Podřízená složka (O)<text:bookmark-end text:name="__RefHeading___b_podrizena_slozka_o_12"/><text:bookmark-end text:name="b_podrizena_slozka_o"/></text:h>
      <text:p text:style-name="Text_20_body">Jako podřízená složka se zapisuje korporace, z jejíhož jména vyplývá, že se jedná o součást jiné korporace, a nemůže tedy být zapsaná samostatně. Podpole $b je opakovatelné pro další složky na nižší hierarchické úrovni.</text:p>
      <text:p text:style-name="Text_20_body"><text:span text:style-name="Strong_20_Emphasis">Příklady:</text:span></text:p>
      <text:p text:style-name="Text_20_body">$aNárodní knihovna České republiky.$bOdbor služeb</text:p>
      <text:p text:style-name="Text_20_body">$aUniverzita Karlova.$bFilozofická fakulta</text:p>
      <text:p text:style-name="Text_20_body">$aOrganizace spojených národů.$bValné shromáždění.$bVýbor pro informace</text:p>
      <text:p text:style-name="Text_20_body">Ale:</text:p>
      <text:p text:style-name="Text_20_body">7102 $a Univerzita Karlova.$bFilozofická fakulta 7102 $aUniverzita Karlova.$bPřírodovědecká fakulta</text:p>
      <text:p text:style-name="Text_20_body">[dvě pole z jednoho záznamu; na zdroji bylo uvedeno: Filozofická a Přírodovědecká fakulta Univerzity Karlovy]</text:p>
      <text:p text:style-name="Text_20_body">Pokud by mělo jméno korporace obsahovat několik hierarchických úrovní, lze „mezistupně“ mezi jménem vyššího celku a nejnižší zapisované úrovně vynechat, pokud nemůže dojít k záměně.</text:p>
      <text:p text:style-name="Text_20_body"><text:span text:style-name="Strong_20_Emphasis">Příklady:</text:span></text:p>
      <text:p text:style-name="Text_20_body">$aUniverzita Karlova.$bKatedra psychologie</text:p>
      <text:p text:style-name="Text_20_body">[není třeba zapisovat po podpoli $a podpole „$bFilozofická fakulta“, protože v rámci Univerzity Karlovy je pouze jedna katedra psychologie]</text:p>
      <text:p text:style-name="Text_20_body">Ale:</text:p>
      <text:p text:style-name="Text_20_body">$aUniverzita Karlova.$bFilozofická fakulta.$bKnihovna</text:p>
      <text:p text:style-name="Text_20_body">$aUniverzita Karlova.$bPrávnická fakulta.$bKnihovna</text:p>
      <text:p text:style-name="Text_20_body">[vlastní knihovnu má každá fakulta]</text:p>
      <text:h text:style-name="Heading_20_3" text:outline-level="3"><text:bookmark-start text:name="__RefHeading___c_misto_konani_akce_o_13"/><text:bookmark-start text:name="c_misto_konani_akce_o"/>$c	Místo konání akce (O)<text:bookmark-end text:name="__RefHeading___c_misto_konani_akce_o_13"/><text:bookmark-end text:name="c_misto_konani_akce_o"/></text:h>
      <text:p text:style-name="Text_20_body">Viz popis podpolí k polím 111/711.</text:p>
      <text:h text:style-name="Heading_20_3" text:outline-level="3"><text:bookmark-start text:name="__RefHeading___d_datum_konani_akce_nebo_podpisu_smlouvy_o_14"/><text:bookmark-start text:name="d_datum_konani_akce_nebo_podpisu_smlouvy_o"/>$d	Datum konání akce nebo podpisu smlouvy (O)<text:bookmark-end text:name="__RefHeading___d_datum_konani_akce_nebo_podpisu_smlouvy_o_14"/><text:bookmark-end text:name="d_datum_konani_akce_nebo_podpisu_smlouvy_o"/></text:h>
      <text:p text:style-name="Text_20_body">Viz popis podpolí k polím 111/711.</text:p>
      <text:h text:style-name="Heading_20_3" text:outline-level="3"><text:bookmark-start text:name="__RefHeading___g_dalsi_ruzne_informace_no_15"/><text:bookmark-start text:name="g_dalsi_ruzne_informace_no"/>$g	Další různé informace (NO)<text:bookmark-end text:name="__RefHeading___g_dalsi_ruzne_informace_no_15"/><text:bookmark-end text:name="g_dalsi_ruzne_informace_no"/></text:h>
      <text:h text:style-name="Heading_20_3" text:outline-level="3"><text:bookmark-start text:name="__RefHeading___n_cislo_castisekceakce_o_16"/><text:bookmark-start text:name="n_cislo_castisekceakce_o"/>$n	Číslo části/sekce/akce (O)<text:bookmark-end text:name="__RefHeading___n_cislo_castisekceakce_o_16"/><text:bookmark-end text:name="n_cislo_castisekceakce_o"/></text:h>
      <text:p text:style-name="Text_20_body">Viz popis podpolí k polím 111/711.</text:p>
      <text:h text:style-name="Heading_20_3" text:outline-level="3"><text:bookmark-start text:name="__RefHeading___cislo_autority_no_17"/><text:bookmark-start text:name="cislo_autority_no"/>$7	Číslo autority (NO)<text:bookmark-end text:name="__RefHeading___cislo_autority_no_17"/><text:bookmark-end text:name="cislo_autority_no"/></text:h>
      <text:p text:style-name="Text_20_body">Číslo autority (pro korporaci) v rámci souboru národních autorit.</text:p>
      <text:h text:style-name="Heading_20_3" text:outline-level="3"><text:bookmark-start text:name="__RefHeading___kod_role_o_18"/><text:bookmark-start text:name="kod_role_o"/>$4	Kód role (O)<text:bookmark-end text:name="__RefHeading___kod_role_o_18"/><text:bookmark-end text:name="kod_role_o"/></text:h>
      <text:h text:style-name="Heading_20_2" text:outline-level="2"><text:bookmark-start text:name="__RefHeading___podpole_pro_nazvovou_cast_19"/><text:bookmark-start text:name="podpole_pro_nazvovou_cast"/>Podpole pro názvovou část<text:bookmark-end text:name="__RefHeading___podpole_pro_nazvovou_cast_19"/><text:bookmark-end text:name="podpole_pro_nazvovou_cast"/></text:h>
      <text:p text:style-name="Text_20_body">Používá se v záhlaví typu Autor/Název vždy v kombinaci se jménem korporace, případně i s dalšími údaji korporativního záhlaví</text:p>
      <text:h text:style-name="Heading_20_3" text:outline-level="3"><text:bookmark-start text:name="__RefHeading___f_data_souvisejici_s_dilem_no_20"/><text:bookmark-start text:name="f_data_souvisejici_s_dilem_no"/>$f  Data související s dílem (NO)<text:bookmark-end text:name="__RefHeading___f_data_souvisejici_s_dilem_no_20"/><text:bookmark-end text:name="f_data_souvisejici_s_dilem_no"/></text:h>
      <text:h text:style-name="Heading_20_3" text:outline-level="3"><text:bookmark-start text:name="__RefHeading___i_oznaceni_vztahu_o_21"/><text:bookmark-start text:name="i_oznaceni_vztahu_o"/>$i   Označení vztahu (O)<text:bookmark-end text:name="__RefHeading___i_oznaceni_vztahu_o_21"/><text:bookmark-end text:name="i_oznaceni_vztahu_o"/></text:h>
      <text:p text:style-name="Text_20_body">Slovní vyjádření vztahu mezi zdrojem popsaným v poli 71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22"/><text:bookmark-start text:name="k_podzahlavi_pro_formu_o"/>$k	Podzáhlaví pro formu (O)<text:bookmark-end text:name="__RefHeading___k_podzahlavi_pro_formu_o_22"/><text:bookmark-end text:name="k_podzahlavi_pro_formu_o"/></text:h>
      <text:h text:style-name="Heading_20_3" text:outline-level="3"><text:bookmark-start text:name="__RefHeading___l_jazyk_dila_no_23"/><text:bookmark-start text:name="l_jazyk_dila_no"/>$l	Jazyk díla (NO)<text:bookmark-end text:name="__RefHeading___l_jazyk_dila_no_23"/><text:bookmark-end text:name="l_jazyk_dila_no"/></text:h>
      <text:h text:style-name="Heading_20_3" text:outline-level="3"><text:bookmark-start text:name="__RefHeading___n_cislo_castisekce_dila_o_24"/><text:bookmark-start text:name="n_cislo_castisekce_dila_o"/>$n	Číslo části/sekce díla (O)<text:bookmark-end text:name="__RefHeading___n_cislo_castisekce_dila_o_24"/><text:bookmark-end text:name="n_cislo_castisekce_dila_o"/></text:h>
      <text:h text:style-name="Heading_20_3" text:outline-level="3"><text:bookmark-start text:name="__RefHeading___p_nazev_castisekce_dila_o_25"/><text:bookmark-start text:name="p_nazev_castisekce_dila_o"/>$p	Název části/sekce díla (O)<text:bookmark-end text:name="__RefHeading___p_nazev_castisekce_dila_o_25"/><text:bookmark-end text:name="p_nazev_castisekce_dila_o"/></text:h>
      <text:h text:style-name="Heading_20_3" text:outline-level="3"><text:bookmark-start text:name="__RefHeading___t_nazev_dila_no_26"/><text:bookmark-start text:name="t_nazev_dila_no"/>$t	Název díla (NO)<text:bookmark-end text:name="__RefHeading___t_nazev_dila_no_26"/><text:bookmark-end text:name="t_nazev_dila_no"/></text:h>
      <text:p text:style-name="Text_20_body">Přednostně se zapisuje unifikovaný název, pokud existuje. Úvodní mluvnický člen se nezapisuje.</text:p>
      <text:h text:style-name="Heading_20_3" text:outline-level="3"><text:bookmark-start text:name="__RefHeading___cislo_autority_no_27"/><text:bookmark-start text:name="cislo_autority_no1"/>$7	Číslo autority (NO)<text:bookmark-end text:name="__RefHeading___cislo_autority_no_27"/><text:bookmark-end text:name="cislo_autority_no1"/></text:h>
      <text:p text:style-name="Text_20_body">Číslo NÁZVOVÉ autority v rámci souboru národních autorit. V tomto případě nebude uvedeno číslo autority příslušející jménu korporace.</text:p>
      <text:p text:style-name="Text_20_body">Podrobné pokyny pro stanovení unifikovaného názvu a pro vyplnění podpolí názvové části viz pole 130/240. Jediným rozdílem je zápis vlastního unifikovaného názvu, který se v polích 130/240/730 zapisuje v podpoli $a, zatímco v polích 700/710/711 patří do podpole $t.</text:p>
      <text:h text:style-name="Heading_20_2" text:outline-level="2"><text:bookmark-start text:name="__RefHeading___interpunkce_28"/><text:bookmark-start text:name="interpunkce"/>Interpunkce<text:bookmark-end text:name="__RefHeading___interpunkce_28"/><text:bookmark-end text:name="interpunkce"/></text:h>
      <text:p text:style-name="Text_20_body"><text:span text:style-name="Strong_20_Emphasis">$a</text:span>Jméno korporace nebo jurisdikce jako vstupní prvek</text:p>
      <text:p text:style-name="Text_20_body"><text:span text:style-name="Strong_20_Emphasis">$aJ</text:span>méno korporace nebo jurisdikce jako vstupní prvek (kvalifikátor)</text:p>
      <text:p text:style-name="Text_20_body"><text:span text:style-name="Strong_20_Emphasis">$a</text:span>Jméno korporace nebo jurisdikce jako vstupní prvek (první kvalifikátor : druhý kvalifikátor)</text:p>
      <text:p text:style-name="Text_20_body"><text:span text:style-name="Strong_20_Emphasis">$a</text:span>Jméno korporace nebo jurisdikce jako vstupní prvek (kvalifikátor).<text:span text:style-name="Strong_20_Emphasis">$b</text:span>Podřízená složka</text:p>
      <text:p text:style-name="Text_20_body"><text:span text:style-name="Strong_20_Emphasis">$a</text:span>Jméno korporace nebo jurisdikce jako vstupní prvek.<text:span text:style-name="Strong_20_Emphasis">$b</text:span>Podřízená složka<text:span text:style-name="Strong_20_Emphasis">$d</text:span>(Datum konání akce :<text:span text:style-name="Strong_20_Emphasis">$c</text:span>Místo konání akce)</text:p>
      <text:p text:style-name="Text_20_body"><text:span text:style-name="Strong_20_Emphasis">$a</text:span>Jméno korporace nebo jurisdikce jako vstupní prvek.<text:span text:style-name="Strong_20_Emphasis">$b</text:span>Podřízená složka<text:span text:style-name="Strong_20_Emphasis">$n</text:span>(Číslo akce :
<text:span text:style-name="Strong_20_Emphasis">$d</text:span>Datum konání akce :<text:span text:style-name="Strong_20_Emphasis">$c</text:span>Místo konání akce)</text:p>
      <text:p text:style-name="Text_20_body"><text:span text:style-name="Strong_20_Emphasis">$a</text:span>Jméno korporace nebo jurisdikce jako vstupní prvek.<text:span text:style-name="Strong_20_Emphasis">$b</text:span>Podřízená složka (kvalifikátor).<text:span text:style-name="Strong_20_Emphasis">$t</text:span>Název díla.<text:span text:style-name="Strong_20_Emphasis">$l</text:span>Jazyk díla.<text:span text:style-name="Strong_20_Emphasis">$k</text:span>Podzáhlaví pro formu.<text:span text:style-name="Strong_20_Emphasis">$f</text:span>Data související s dílem </text:p>
      <text:p text:style-name="Text_20_body"><text:span text:style-name="Strong_20_Emphasis">$a</text:span>Jméno korporace nebo jurisdikce jako vstupní prvek.<text:span text:style-name="Strong_20_Emphasis">$t</text:span>Název díla.<text:span text:style-name="Strong_20_Emphasis">$p</text:span>Název části/sekce díla.<text:span text:style-name="Strong_20_Emphasis">$l</text:span>Jazyk díla</text:p>
      <text:h text:style-name="Heading_20_2" text:outline-level="2"><text:bookmark-start text:name="__RefHeading___priklady_29"/><text:bookmark-start text:name="priklady1"/>Příklady<text:bookmark-end text:name="__RefHeading___priklady_29"/><text:bookmark-end text:name="priklady1"/></text:h>
      <text:h text:style-name="Heading_20_3" text:outline-level="3"><text:bookmark-start text:name="__RefHeading___priklad_1_30"/><text:bookmark-start text:name="priklad_11"/>Příklad 1<text:bookmark-end text:name="__RefHeading___priklad_1_30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Federation of European Societies for Surgery of the Hand.<text:span text:style-name="Strong_20_Emphasis">$b</text:span>Meeting<text:span text:style-name="Strong_20_Emphasis">$n</text:span>(13. :<text:span text:style-name="Strong_20_Emphasis">$d</text:span>2008:<text:span text:style-name="Strong_20_Emphasis">$c</text:span>Lausanne, Švýcarsko)</text:p>
          </table:table-cell>
        </table:table-row>
      </table:table>
      <text:h text:style-name="Heading_20_3" text:outline-level="3"><text:bookmark-start text:name="__RefHeading___priklad_2_31"/><text:bookmark-start text:name="priklad_21"/>Příklad 2<text:bookmark-end text:name="__RefHeading___priklad_2_31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národní banka.<text:span text:style-name="Strong_20_Emphasis">$t</text:span>Výroční zpráva (Česká národní banka)</text:p>
          </table:table-cell>
        </table:table-row>
      </table:table>
      <text:h text:style-name="Heading_20_3" text:outline-level="3"><text:bookmark-start text:name="__RefHeading___priklad_3_32"/><text:bookmark-start text:name="priklad_3"/>Příklad 3<text:bookmark-end text:name="__RefHeading___priklad_3_3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národní banka.<text:span text:style-name="Strong_20_Emphasis">$t</text:span>Výroční zpráva (Česká národní banka).<text:span text:style-name="Strong_20_Emphasis">$l</text:span>Anglicky</text:p>
          </table:table-cell>
        </table:table-row>
      </table:table>
      <text:h text:style-name="Heading_20_3" text:outline-level="3"><text:bookmark-start text:name="__RefHeading___priklad_4_33"/><text:bookmark-start text:name="priklad_4"/>Příklad 4<text:bookmark-end text:name="__RefHeading___priklad_4_3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Univerzita Karlova.<text:span text:style-name="Strong_20_Emphasis">$b</text:span>Přírodovědecká fakulta.<text:span text:style-name="Strong_20_Emphasis">$b</text:span>Geografická knihovna.<text:span text:style-name="Strong_20_Emphasis">$t</text:span>Výroční zpráva (Univerzita Karlova. Přírodovědecká fakulta. Geografická knihovna)</text:p>
          </table:table-cell>
        </table:table-row>
      </table:table>
      <text:h text:style-name="Heading_20_3" text:outline-level="3"><text:bookmark-start text:name="__RefHeading___priklad_5_34"/><text:bookmark-start text:name="priklad_5"/>Příklad 5<text:bookmark-end text:name="__RefHeading___priklad_5_3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Jednota českých matematiků a fyziků.<text:span text:style-name="Strong_20_Emphasis">$b</text:span>Komise pro vzdělávání učitelů matematiky a fyziky</text:p>
          </table:table-cell>
        </table:table-row>
      </table:table>
      <text:h text:style-name="Heading_20_3" text:outline-level="3"><text:bookmark-start text:name="__RefHeading___priklad_6_35"/><text:bookmark-start text:name="priklad_6"/>Příklad 6<text:bookmark-end text:name="__RefHeading___priklad_6_3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zemská péče o mládež v Brně (organizace).<text:span text:style-name="Strong_20_Emphasis">$t</text:span>Výroční zpráva (Česká zemská péče o mládež v Brně (organizace))</text:p>
          </table:table-cell>
        </table:table-row>
      </table:table>
      <text:h text:style-name="Heading_20_3" text:outline-level="3"><text:bookmark-start text:name="__RefHeading___priklad_7_36"/><text:bookmark-start text:name="priklad_7"/>Příklad 7<text:bookmark-end text:name="__RefHeading___priklad_7_3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Katolická církev.<text:span text:style-name="Strong_20_Emphasis">$b</text:span>Papežská komise pro církevní kulturu</text:p>
          </table:table-cell>
        </table:table-row>
      </table:table>
      <text:h text:style-name="Heading_20_3" text:outline-level="3"><text:bookmark-start text:name="__RefHeading___priklad_8_37"/><text:bookmark-start text:name="priklad_8"/>Příklad 8<text:bookmark-end text:name="__RefHeading___priklad_8_3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Katolická církev.<text:span text:style-name="Strong_20_Emphasis">$b</text:span>Papež (1922-1939 : Pius XI.).<text:span text:style-name="Strong_20_Emphasis">$t</text:span>Vigilanti cura.<text:span text:style-name="Strong_20_Emphasis">$l</text:span>Česky</text:p>
          </table:table-cell>
        </table:table-row>
      </table:table>
      <text:h text:style-name="Heading_20_3" text:outline-level="3"><text:bookmark-start text:name="__RefHeading___priklad_9_38"/><text:bookmark-start text:name="priklad_9"/>Příklad 9<text:bookmark-end text:name="__RefHeading___priklad_9_3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esko.<text:span text:style-name="Strong_20_Emphasis">$t</text:span>Stavební zákon (2006, novela 202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110_710</dc:title>
  </office:meta>
</office:document-meta>
</file>