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072"/><text:bookmark-start text:name="__RefHeading___skupina_konspektu_1"/><text:bookmark-start text:name="skupina_konspektu"/>072  Skupina Konspektu<text:bookmark-end text:name="__RefHeading___skupina_konspektu_1"/><text:bookmark-end text:name="skupina_konspektu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</text:p></table:table-cell></table:table-row></table:table></draw:text-box></draw:frame>Pole obsahuje údaj skupiny Konspektu, do které je obsah dokumentu zařazen. Pole 072 se opakuje, jsou-li dokumentu přiděleny dvě skupiny Konspektu.*</text:p>
      <text:p text:style-name="Text_20_body">Druhý indikátor má hodnotu 7, podpole $2 obsahuje údaj Konspektu označující používané kategorizační schéma, podpole $9 obsahuje údaj Předmětové kategorie, do které je daná skupina Konspektu zařazena.</text:p>
      <text:p text:style-name="Text_20_body">V minimálním záznamu pro souborný katalog je povinné uvést buď znak skupiny Konspektu (pole 072) nebo klasifikační znak MDT (pole 080).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<text:span text:style-name="Strong_20_Emphasis">První indikátor:</text:span> nedefinován</text:p>
      <text:p text:style-name="Text_20_body"><text:span text:style-name="Strong_20_Emphasis">Druhý indikátor: kód zdroje</text:span></text:p>
      <text:p text:style-name="Text_20_body"><text:span text:style-name="Strong_20_Emphasis">7</text:span> Zdroj specifikován v podpoli $2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klasifikacni_znak_skupiny_konspektu_no_4"/><text:bookmark-start text:name="a_klasifikacni_znak_skupiny_konspektu_no"/>$a	Klasifikační znak skupiny Konspektu (NO)<text:bookmark-end text:name="__RefHeading___a_klasifikacni_znak_skupiny_konspektu_no_4"/><text:bookmark-end text:name="a_klasifikacni_znak_skupiny_konspektu_no"/></text:h>
      <text:h text:style-name="Heading_20_3" text:outline-level="3"><text:bookmark-start text:name="__RefHeading___x_slovni_vyjadreni_skupiny_konspektu_no_5"/><text:bookmark-start text:name="x_slovni_vyjadreni_skupiny_konspektu_no"/>$x	Slovní vyjádření skupiny Konspektu (NO)<text:bookmark-end text:name="__RefHeading___x_slovni_vyjadreni_skupiny_konspektu_no_5"/><text:bookmark-end text:name="x_slovni_vyjadreni_skupiny_konspektu_no"/></text:h>
      <text:h text:style-name="Heading_20_3" text:outline-level="3"><text:bookmark-start text:name="__RefHeading___kod_zdroje_no_6"/><text:bookmark-start text:name="kod_zdroje_no"/>$2	Kód zdroje (NO)<text:bookmark-end text:name="__RefHeading___kod_zdroje_no_6"/><text:bookmark-end text:name="kod_zdroje_no"/></text:h>
      <text:h text:style-name="Heading_20_3" text:outline-level="3"><text:bookmark-start text:name="__RefHeading___poradove_cislo_predmetove_kategorie_no_7"/><text:bookmark-start text:name="poradove_cislo_predmetove_kategorie_no"/>$9	Pořadové číslo předmětové kategorie (NO)<text:bookmark-end text:name="__RefHeading___poradove_cislo_predmetove_kategorie_no_7"/><text:bookmark-end text:name="poradove_cislo_predmetove_kategorie_no"/></text:h>
      <text:h text:style-name="Heading_20_2" text:outline-level="2"><text:bookmark-start text:name="__RefHeading___priklady_8"/><text:bookmark-start text:name="priklady"/>Příklady<text:bookmark-end text:name="__RefHeading___priklady_8"/><text:bookmark-end text:name="priklady"/></text:h>
      <text:h text:style-name="Heading_20_3" text:outline-level="3"><text:bookmark-start text:name="__RefHeading___priklad_1_9"/><text:bookmark-start text:name="priklad_1"/>Příklad 1<text:bookmark-end text:name="__RefHeading___priklad_1_9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</text:p>
          </table:table-cell>
          <table:table-cell office:value-type="string" table:style-name="tablecell">
            <text:p text:style-name="tablealignleft"><text:span text:style-name="Strong_20_Emphasis">$a</text:span>60<text:span text:style-name="Strong_20_Emphasis">$x</text:span>Biotechnologie. Genetické inženýrství<text:span text:style-name="Strong_20_Emphasis">$2</text:span>Konspekt<text:span text:style-name="Strong_20_Emphasis">$9</text:span>2</text:p>
          </table:table-cell>
        </table:table-row>
      </table:table>
      <text:h text:style-name="Heading_20_3" text:outline-level="3"><text:bookmark-start text:name="__RefHeading___priklad_2_10"/><text:bookmark-start text:name="priklad_2"/>Příklad 2<text:bookmark-end text:name="__RefHeading___priklad_2_10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</text:p>
          </table:table-cell>
          <table:table-cell office:value-type="string" table:style-name="tablecell">
            <text:p text:style-name="tablealignleft"><text:span text:style-name="Strong_20_Emphasis">$a</text:span>791<text:span text:style-name="Strong_20_Emphasis">$x</text:span>Film. Cirkus. Lidová zábava<text:span text:style-name="Strong_20_Emphasis">$2</text:span>Konspekt<text:span text:style-name="Strong_20_Emphasis">$9</text:span>3</text:p>
          </table:table-cell>
        </table:table-row>
      </table:table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Dvě skupiny Konspektu se přidělují:</text:p><text:p text:style-name="Text_20_body">1. spadá-li obsah dokumentu do dvou odlišných tematických oblastí a nelze určit převládající tematickou oblast - jen ve výjimečných případech</text:p><text:p text:style-name="Text_20_body">2. k vyjádření určitých formálních charakteristik (v pořadí druhý znak skupiny Konspektu, jako první v pořadí se uvádí hlavní téma dokumentu, tedy obor - za obor se považuje i národní literatura) při popisu
◦ literatury pro děti a mládež
◦ učebnic
◦ jazykových slovníků
◦ bibliografií
◦ biografií
◦ rukopisů, starých tisků a vzácných dokumentů
◦ map, atlasů, glóbů a starých map</text:p></table:table-cell></table:table-row></table:table></draw:text-box></draw:frame></text:p>
      <text:h text:style-name="Heading_20_3" text:outline-level="3"><text:bookmark-start text:name="__RefHeading___priklad_3_11"/><text:bookmark-start text:name="priklad_3"/>Příklad 3<text:bookmark-end text:name="__RefHeading___priklad_3_11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</text:p>
          </table:table-cell>
          <table:table-cell office:value-type="string" table:style-name="tablecell">
            <text:p text:style-name="tablealignleft"><text:span text:style-name="Strong_20_Emphasis">$a</text:span>821.162.3-1$xČeská poezie$2Konspekt<text:span text:style-name="Strong_20_Emphasis">$9</text:span>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</text:p>
          </table:table-cell>
          <table:table-cell office:value-type="string" table:style-name="tablecell">
            <text:p text:style-name="tablealignleft"><text:span text:style-name="Strong_20_Emphasis">$a</text:span>821-93<text:span text:style-name="Strong_20_Emphasis">$x</text:span>Literatura pro děti a mládež (beletrie)$2Konspekt<text:span text:style-name="Strong_20_Emphasis">$9</text:span>26</text:p>
          </table:table-cell>
        </table:table-row>
      </table:table>
      <text:h text:style-name="Heading_20_3" text:outline-level="3"><text:bookmark-start text:name="__RefHeading___priklad_4_12"/><text:bookmark-start text:name="priklad_4"/>Příklad 4<text:bookmark-end text:name="__RefHeading___priklad_4_12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</text:p>
          </table:table-cell>
          <table:table-cell office:value-type="string" table:style-name="tablecell">
            <text:p text:style-name="tablealignleft"><text:span text:style-name="Strong_20_Emphasis">$a</text:span>913(4)<text:span text:style-name="Strong_20_Emphasis">$x</text:span>Geografie Evropy, reálie, cestování<text:span text:style-name="Strong_20_Emphasis">$2</text:span>Konspekt<text:span text:style-name="Strong_20_Emphasis">$9</text:span>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</text:p>
          </table:table-cell>
          <table:table-cell office:value-type="string" table:style-name="tablecell">
            <text:p text:style-name="tablealignleft"><text:span text:style-name="Strong_20_Emphasis">$a</text:span>912$xMapy. Atlasy. Glóby$2Konspekt<text:span text:style-name="Strong_20_Emphasis">$9</text:span>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072</dc:title>
  </office:meta>
</office:document-meta>
</file>