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40"/><text:bookmark-start text:name="__RefHeading___zdroj_katalogizace_1"/><text:bookmark-start text:name="zdroj_katalogizace"/>040 Zdroj katalogizace<text:bookmark-end text:name="__RefHeading___zdroj_katalogizace_1"/><text:bookmark-end text:name="zdroj_katalogiza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není opakovatelné.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agentura_zajistujici_puvodni_katalogizaci_no_4"/><text:bookmark-start text:name="a_agentura_zajistujici_puvodni_katalogizaci_no"/>$a	Agentura zajišťující původní katalogizaci (NO)<text:bookmark-end text:name="__RefHeading___a_agentura_zajistujici_puvodni_katalogizaci_no_4"/><text:bookmark-end text:name="a_agentura_zajistujici_puvodni_katalogizaci_no"/></text:h>
      <text:p text:style-name="Text_20_body">V české praxi se obvykle používají zavedené sigly institucí (např. ABA001, OSA001)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glu instituce najdete v Centrálním adresáři knihoven <text:a xlink:type="simple" xlink:href="https://www.caslin.cz/caslin/databaze-pro-vyhledavani/adresar" text:style-name="Internet_20_link" text:visited-style-name="Visited_20_Internet_20_Link">zde</text:a></text:p></table:table-cell></table:table-row></table:table></draw:text-box></draw:frame></text:p>
      <text:h text:style-name="Heading_20_3" text:outline-level="3"><text:bookmark-start text:name="__RefHeading___b_jazyk_katalogizace_no_5"/><text:bookmark-start text:name="b_jazyk_katalogizace_no"/>$b Jazyk katalogizace (NO)<text:bookmark-end text:name="__RefHeading___b_jazyk_katalogizace_no_5"/><text:bookmark-end text:name="b_jazyk_katalogizace_no"/></text:h>
      <text:p text:style-name="Text_20_body">Pro záznamy vytvořené v českých institucích je jazykem katalogizace čeština (kód cze). Znamená to, že nepřejímané údaje uvádíme zásadně v českém jazyce.</text:p>
      <text:h text:style-name="Heading_20_3" text:outline-level="3"><text:bookmark-start text:name="__RefHeading___c_agentura_prevadejici_zaznam_do_strojem_citelne_podoby_no_6"/><text:bookmark-start text:name="c_agentura_prevadejici_zaznam_do_strojem_citelne_podoby_no"/>$c	Agentura převádějící záznam do strojem čitelné podoby (NO)<text:bookmark-end text:name="__RefHeading___c_agentura_prevadejici_zaznam_do_strojem_citelne_podoby_no_6"/><text:bookmark-end text:name="c_agentura_prevadejici_zaznam_do_strojem_citelne_podoby_no"/></text:h>
      <text:p text:style-name="Text_20_body">V Česku se používá pouze u retrokonverze záznamů z lístků.</text:p>
      <text:h text:style-name="Heading_20_3" text:outline-level="3"><text:bookmark-start text:name="__RefHeading___d_agentura_ktera_zaznam_modifikovala_o_7"/><text:bookmark-start text:name="d_agentura_ktera_zaznam_modifikovala_o"/>$d	Agentura, která záznam modifikovala (O)<text:bookmark-end text:name="__RefHeading___d_agentura_ktera_zaznam_modifikovala_o_7"/><text:bookmark-end text:name="d_agentura_ktera_zaznam_modifikovala_o"/></text:h>
      <text:p text:style-name="Text_20_body">Modifikace ve smyslu oprava záznamu (!! přípis jednotky není modifikace). Toto podpole je opakovatelné, ale opakovaný výskyt pro tutéž instituci se nezapisuje.</text:p>
      <text:h text:style-name="Heading_20_3" text:outline-level="3"><text:bookmark-start text:name="__RefHeading___e_pouzita_pravidla_popisu_no_8"/><text:bookmark-start text:name="e_pouzita_pravidla_popisu_no"/>$e	Použitá pravidla popisu (NO)<text:bookmark-end text:name="__RefHeading___e_pouzita_pravidla_popisu_no_8"/><text:bookmark-end text:name="e_pouzita_pravidla_popisu_no"/></text:h>
      <text:p text:style-name="Text_20_body">Podpole se nezapisuje v případě, že popisujeme podle AACR2.</text:p>
      <text:h text:style-name="Heading_20_2" text:outline-level="2"><text:bookmark-start text:name="__RefHeading___priklady_9"/><text:bookmark-start text:name="priklady"/>Příklady<text:bookmark-end text:name="__RefHeading___priklady_9"/><text:bookmark-end text:name="priklady"/></text:h>
      <text:h text:style-name="Heading_20_3" text:outline-level="3"><text:bookmark-start text:name="__RefHeading___priklad_1_10"/><text:bookmark-start text:name="priklad_1"/>Příklad 1<text:bookmark-end text:name="__RefHeading___priklad_1_10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</text:span>erda</text:p>
          </table:table-cell>
        </table:table-row>
      </table:table>
      <text:p text:style-name="Text_20_body">[původní záznam vytvořený v RDA v NK ČR]</text:p>
      <text:h text:style-name="Heading_20_3" text:outline-level="3"><text:bookmark-start text:name="__RefHeading___priklad_2_11"/><text:bookmark-start text:name="priklad_2"/>Příklad 2<text:bookmark-end text:name="__RefHeading___priklad_2_11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OSA001<text:span text:style-name="Strong_20_Emphasis">$d</text:span>ABA001<text:span text:style-name="Strong_20_Emphasis">$</text:span>erda</text:p>
          </table:table-cell>
        </table:table-row>
      </table:table>
      <text:p text:style-name="Text_20_body">[původní záznam MZK, doplnění záznamu SVK Ostrava, oprava NK ČR, záznam v RDA]</text:p>
      <text:h text:style-name="Heading_20_3" text:outline-level="3"><text:bookmark-start text:name="__RefHeading___priklad_3_12"/><text:bookmark-start text:name="priklad_3"/>Příklad 3<text:bookmark-end text:name="__RefHeading___priklad_3_1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c</text:span>OLA001<text:span text:style-name="Strong_20_Emphasis">$d</text:span>ABA001</text:p>
          </table:table-cell>
        </table:table-row>
      </table:table>
      <text:p text:style-name="Text_20_body">[původní záznam z katalogu ČNB převedený v rámci retrokonverze do MARC 21 ve VK Olomouc, poté v NK ČR oprava záhlaví, záznam ale není přepracován podle RD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40</dc:title>
  </office:meta>
</office:document-meta>
</file>