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talogizace:monografie:020"/><text:bookmark-start text:name="__RefHeading___mezinarodni_standardni_cislo_knihy_1"/><text:bookmark-start text:name="mezinarodni_standardni_cislo_knihy"/>020 Mezinárodní standardní číslo knihy<text:bookmark-end text:name="__RefHeading___mezinarodni_standardni_cislo_knihy_1"/><text:bookmark-end text:name="mezinarodni_standardni_cislo_knihy"/></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Pole je opakovatelné.</text:p></table:table-cell></table:table-row></table:table></draw:text-box></draw:frame>V záznamu by měla být uvedena všechna ISBN, která se týkají popisovaného zdroje.</text:p>
      <text:p text:style-name="Text_20_body">ISBN všech svazků souboru budou v záznamu pouze tehdy, jestliže popisujeme všechny svazky na jednom záznamu.</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o záznamu nezapisujeme ISBN jiných vydání, ISBN originálu, ani ISBN svazků, které jsou popsány na vlastním záznamu (v případě svazků s vlastními samostatnými názvy).</text:p><text:p text:style-name="Text_20_body">V poli 020 nepoužíváme hranaté závorky.</text:p></table:table-cell></table:table-row></table:table></draw:text-box></draw:frame></text:p>
      <text:h text:style-name="Heading_20_2" text:outline-level="2"><text:bookmark-start text:name="__RefHeading___indikatory_2"/><text:bookmark-start text:name="indikatory"/>Indikátory<text:bookmark-end text:name="__RefHeading___indikatory_2"/><text:bookmark-end text:name="indikatory"/></text:h>
      <text:p text:style-name="Text_20_body">Indikátory nejsou definovány. Pozice jsou prázdné.</text:p>
      <text:h text:style-name="Heading_20_2" text:outline-level="2"><text:bookmark-start text:name="__RefHeading___interpunkce_3"/><text:bookmark-start text:name="interpunkce"/>Interpunkce<text:bookmark-end text:name="__RefHeading___interpunkce_3"/><text:bookmark-end text:name="interpunkce"/></text:h>
      <text:p text:style-name="Text_20_body">V české praxi se číslo ISBN zapisuje včetně spojovníků (manuál MARC 21. Bibliografický popis uvádí zápis bez spojovníků, zahraniční praxe není jednotná). Čísla se zapisují bez iniciál „ISBN“.</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Od roku vydání 2007 jsou platná pouze <text:span text:style-name="Strong_20_Emphasis">13místná ISBN</text:span>! Pokud je v publikaci uvedeno jen 10místné ISBN, považuje se za chybné a zapíše se do $z. 10místná ISBN jsou platná pro publikace vydané do r. 2006 včetně.</text:p><text:p text:style-name="Text_20_body">Předchůdcem ISBN ve Velké Británii a USA bylo před rokem 1970 <text:span text:style-name="Strong_20_Emphasis">9místné číslo SBN</text:span>. Při zápisu na začátek čísla přidáme číslici „0“; 9místné číslo můžeme zapsat v podpoli $z. Viz <text:a xlink:type="simple" xlink:href="#__RefHeading___priklad_14_23" text:style-name="Local_20_link" text:visited-style-name="Visited_20_Local_20_Link">příklad 14</text:a>.</text:p></table:table-cell></table:table-row></table:table></draw:text-box></draw:frame><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Dotisky</text:span> mají stejné ISBN jako původní vydání. Pokud je dotisku díla nesprávně přiděleno další ISBN, nevytváří se pro dotisk samostatný záznam, ale toto ISBN se zapíše k vydání, jehož se dotisk týká, do podpole $z jako chybné.</text:p><text:p text:style-name="Text_20_body">Pokud je dotisku díla původně vydaného před r. 2007 přiděleno 13místné ISBN (což je správně), též se nevytváří pro dotisk samostatný záznam, ale toto ISBN se zapíše do opakovaného pole 020 s kvalifikátorem dotisk.</text:p><text:p text:style-name="Text_20_body">Více k dotiskům viz <text:a xlink:type="simple" xlink:href="https://ipk.nkp.cz/docs/kp/katalogizacni-pravidla-rda-metodiky-istrukce-atd./dotisky-a-varianty-tistenych-monografii-popisovane-na-jednom-zaznamu-pdf.-293-kb" text:style-name="Internet_20_link" text:visited-style-name="Visited_20_Internet_20_Link">Dotisky a varianty tištěných monografií popisované na jednom záznamu (PDF, 293 KB)</text:a>.</text:p></table:table-cell></table:table-row></table:table></draw:text-box></draw:frame></text:p>
      <text:h text:style-name="Heading_20_2" text:outline-level="2"><text:bookmark-start text:name="__RefHeading___podpole_4"/><text:bookmark-start text:name="podpole"/>Podpole<text:bookmark-end text:name="__RefHeading___podpole_4"/><text:bookmark-end text:name="podpole"/></text:h>
      <text:h text:style-name="Heading_20_3" text:outline-level="3"><text:bookmark-start text:name="__RefHeading___a_isbn_no_5"/><text:bookmark-start text:name="a_isbn_no"/>$a	ISBN (NO)<text:bookmark-end text:name="__RefHeading___a_isbn_no_5"/><text:bookmark-end text:name="a_isbn_no"/></text:h>
      <text:p text:style-name="Text_20_body">Zapisuje se číslo platné pro popisnou jednotku.</text:p>
      <text:h text:style-name="Heading_20_3" text:outline-level="3"><text:bookmark-start text:name="__RefHeading___c_dostupnost_no_6"/><text:bookmark-start text:name="c_dostupnost_no"/>$c Dostupnost (NO)<text:bookmark-end text:name="__RefHeading___c_dostupnost_no_6"/><text:bookmark-end text:name="c_dostupnost_no"/></text:h>
      <text:p text:style-name="Text_20_body">Obvykle se uvádí údaj o ceně (v pořadí: označení měny, číselný údaj v podobě s desetinnou čárkou: Kč 239,00). Zapisuje se výhradně cena, uvedená v knize. Skutečná pořizovací cena konkrétního exempláře se do pole 020 neuvádí.</text:p>
      <text:p text:style-name="Text_20_body">Podpole $c, pokud je uvedeno, patří až na konec pole 020.</text:p>
      <text:p text:style-name="Text_20_body">Údaj není povinný v minimálním ani doporučeném záznamu, obvykle se uvádí v záznamech České národní bibliografie, nikoli u zahraniční produkce.</text:p>
      <text:h text:style-name="Heading_20_3" text:outline-level="3"><text:bookmark-start text:name="__RefHeading___q_zpresneni_o_7"/><text:bookmark-start text:name="q_zpresneni_o"/>$q Zpřesnění (O)<text:bookmark-end text:name="__RefHeading___q_zpresneni_o_7"/><text:bookmark-end text:name="q_zpresneni_o"/></text:h>
      <text:p text:style-name="Text_20_body">Pokud potřebujeme odlišit několik různých ISBN, zapsaných v jednom záznamu, v tomto podpoli zapisujeme informaci, k čemu dané číslo patří. Může to být jméno nakladatele (jedná-li se o koedici), jméno země (pokud bylo pro každou zemi přiděleno jiné ISBN), údaj o vazbě (některé knihy jsou vydávány ve vázané i brožované verzi a každá má vlastní ISBN) nebo údaj o svazku/souboru (pokud každému svazku, případně svazku a souboru, bylo přiděleno vlastní ISBN).</text:p>
      <text:p text:style-name="Text_20_body">Jediný údaj, který uvedeme vždy (i pokud má kniha pouze jedno ISBN nebo nemá žádné), je údaj o vazbě (pokud je zjistitelný) nebo formátu online zdroje. Zapisujeme původní vazbu knihy, převazbu nebereme v úvahu (tj. pokud byla kniha původně brožovaná, údaj tak zapíšeme i v případě, že byla dodatečně svázána pevnou vazbou). Jedná-li se o převazbu a původní vazbu se nepodařilo zjistit, údaj se uvádět nemusí.
Tento doplněk zapisujeme přednostně česky; označení svazků, dílů apod. můžeme použít v jazyce, ve kterém je uvedeno ve zdroji.</text:p>
      <text:p text:style-name="Text_20_body">Pokud údaj o vazbě následuje za číslem ISBN, začíná malým písmenem (kromě případů, kdy sem podle pravopisu příslušného jazyka velké písmeno patří, jako je tomu např. u německých podstatných jmen). Pokud údajem o vazbě pole začíná (tj. kniha nemá ISBN), údaj začíná velkým písmenem.</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Nejčastějšími typy vazby jsou:</text:p><text:list text:style-name="List_20_1" text:continue-numbering="false"><text:list-item><text:p text:style-name="List_20_1_Content_First"> <text:span text:style-name="Strong_20_Emphasis">Vázáno</text:span> (=svázáno pevnou vazbou; používáme i pro flexovazbu)</text:p></text:list-item><text:list-item><text:p text:style-name="List_20_1_Content"> <text:span text:style-name="Strong_20_Emphasis">Brožováno</text:span> (=spojeno ve hřbetu, nikoli pevná vazba)</text:p></text:list-item><text:list-item><text:p text:style-name="List_20_1_Content"> <text:span text:style-name="Strong_20_Emphasis">List</text:span> (= obvykle složený/přeložený a určený ke čtení po stránkách; používá se i pro tzv. skládanku)</text:p></text:list-item><text:list-item><text:p text:style-name="List_20_1_Content_Last"> <text:span text:style-name="Strong_20_Emphasis">Leporelo</text:span> (= obrázková knížka z tužšího papíru/kartonu harmonikovitě rozkládací)</text:p></text:list-item></text:list></table:table-cell></table:table-row></table:table></draw:text-box></draw:frame></text:p>
      <text:h text:style-name="Heading_20_3" text:outline-level="3"><text:bookmark-start text:name="__RefHeading___z_zrusenechybne_isbn_o_8"/><text:bookmark-start text:name="z_zrusenechybne_isbn_o"/>$z Zrušené/chybné ISBN (O)<text:bookmark-end text:name="__RefHeading___z_zrusenechybne_isbn_o_8"/><text:bookmark-end text:name="z_zrusenechybne_isbn_o"/></text:h>
      <text:p text:style-name="Text_20_body">Neexistuje-li platné ISBN, může být v záznamu zapsáno pouze podpole $z.</text:p>
      <text:p text:style-name="Text_20_body">U vícesvazkových děl, která mají přidělené ISBN souboru i ISBN části/částí, se v prvním výskytu pole 020 zapíše ISBN souboru a v dalším výskytu pole ISBN části/částí.</text:p>
      <text:p text:style-name="Text_20_body">U ISBN souboru typ vazby neuvádíme, patří k ISBN jednotlivých svazků.</text:p>
      <text:h text:style-name="Heading_20_2" text:outline-level="2"><text:bookmark-start text:name="__RefHeading___priklady_9"/><text:bookmark-start text:name="priklady"/>Příklady<text:bookmark-end text:name="__RefHeading___priklady_9"/><text:bookmark-end text:name="priklady"/></text:h>
      <text:h text:style-name="Heading_20_3" text:outline-level="3"><text:bookmark-start text:name="__RefHeading___priklad_1_10"/><text:bookmark-start text:name="priklad_1"/>Příklad 1<text:bookmark-end text:name="__RefHeading___priklad_1_10"/><text:bookmark-end text:name="priklad_1"/></text:h>
      <table:table table:style-name="Table">
        <table:table-column/>
        <table:table-column/>
        <table:table-column/>
        <table:table-row>
          <table:table-cell office:value-type="string" table:style-name="tablecell">
            <text:p text:style-name="tablealignleft"><text:span text:style-name="Strong_20_Emphasis">020</text:span></text:p>
          </table:table-cell>
          <table:table-cell office:value-type="string" table:style-name="tablecell"/>
          <table:table-cell office:value-type="string" table:style-name="tablecell">
            <text:p text:style-name="tablealignleft"><text:span text:style-name="Strong_20_Emphasis">$a</text:span>978-80-86197-29-8<text:span text:style-name="Strong_20_Emphasis">$q</text:span>(online ;<text:span text:style-name="Strong_20_Emphasis">$q</text:span>pdf)</text:p>
          </table:table-cell>
        </table:table-row>
      </table:table>
      <text:h text:style-name="Heading_20_3" text:outline-level="3"><text:bookmark-start text:name="__RefHeading___priklad_2_11"/><text:bookmark-start text:name="priklad_2"/>Příklad 2<text:bookmark-end text:name="__RefHeading___priklad_2_11"/><text:bookmark-end text:name="priklad_2"/></text:h>
      <table:table table:style-name="Table">
        <table:table-column/>
        <table:table-column/>
        <table:table-column/>
        <table:table-row>
          <table:table-cell office:value-type="string" table:style-name="tablecell">
            <text:p text:style-name="tablealignleft"><text:span text:style-name="Strong_20_Emphasis">020</text:span></text:p>
          </table:table-cell>
          <table:table-cell office:value-type="string" table:style-name="tablecell"/>
          <table:table-cell office:value-type="string" table:style-name="tablecell">
            <text:p text:style-name="tablealignleft"><text:span text:style-name="Strong_20_Emphasis">$a</text:span>978-80-7121-039-0<text:span text:style-name="Strong_20_Emphasis">$q</text:span>(svazek 1 ;$qbrožováno)</text:p>
          </table:table-cell>
        </table:table-row>
        <table:table-row>
          <table:table-cell office:value-type="string" table:style-name="tablecell">
            <text:p text:style-name="tablealignleft"><text:span text:style-name="Strong_20_Emphasis">020</text:span></text:p>
          </table:table-cell>
          <table:table-cell office:value-type="string" table:style-name="tablecell"/>
          <table:table-cell office:value-type="string" table:style-name="tablecell">
            <text:p text:style-name="tablealignleft"><text:span text:style-name="Strong_20_Emphasis">$a</text:span>978-80-7121-084-6<text:span text:style-name="Strong_20_Emphasis">$q</text:span>(svazek 2 ;$qbrožováno)</text:p>
          </table:table-cell>
        </table:table-row>
      </table:table>
      <text:h text:style-name="Heading_20_3" text:outline-level="3"><text:bookmark-start text:name="__RefHeading___priklad_3_12"/><text:bookmark-start text:name="priklad_3"/>Příklad 3<text:bookmark-end text:name="__RefHeading___priklad_3_12"/><text:bookmark-end text:name="priklad_3"/></text:h>
      <table:table table:style-name="Table">
        <table:table-column/>
        <table:table-column/>
        <table:table-column/>
        <table:table-row>
          <table:table-cell office:value-type="string" table:style-name="tablecell">
            <text:p text:style-name="tablealignleft"><text:span text:style-name="Strong_20_Emphasis">020</text:span></text:p>
          </table:table-cell>
          <table:table-cell office:value-type="string" table:style-name="tablecell"/>
          <table:table-cell office:value-type="string" table:style-name="tablecell">
            <text:p text:style-name="tablealignleft"><text:span text:style-name="Strong_20_Emphasis">$a</text:span>80-239-4013-9<text:span text:style-name="Strong_20_Emphasis">$q</text:span>(vázáno)<text:span text:style-name="Strong_20_Emphasis">$z</text:span>978-80-239-4013-8</text:p>
          </table:table-cell>
        </table:table-row>
      </table:table>
      <text:p text:style-name="Text_20_body"><draw:frame draw:style-name="PluginODTAutoStyle_Frame_21_text_frame" draw:name="Frame6" text:anchor-type="paragraph" svg:width="481.89pt" draw:z-index="0" svg:min-height="1cm"><draw:text-box><table:table table:style-name="Table"><table:table-column table:style-name="odt_auto_style_table_column_9_1"/><table:table-row><table:table-cell office:value-type="string" table:style-name="tablecell"><text:p text:style-name="tablealignleft">Rok vydání publikace: 2004.</text:p></table:table-cell></table:table-row></table:table></draw:text-box></draw:frame></text:p>
      <text:h text:style-name="Heading_20_3" text:outline-level="3"><text:bookmark-start text:name="__RefHeading___priklad_4_13"/><text:bookmark-start text:name="priklad_4"/>Příklad 4<text:bookmark-end text:name="__RefHeading___priklad_4_13"/><text:bookmark-end text:name="priklad_4"/></text:h>
      <table:table table:style-name="Table">
        <table:table-column/>
        <table:table-column/>
        <table:table-column/>
        <table:table-row>
          <table:table-cell office:value-type="string" table:style-name="tablecell">
            <text:p text:style-name="tablealignleft"><text:span text:style-name="Strong_20_Emphasis">020</text:span></text:p>
          </table:table-cell>
          <table:table-cell office:value-type="string" table:style-name="tablecell"/>
          <table:table-cell office:value-type="string" table:style-name="tablecell">
            <text:p text:style-name="tablealignleft"><text:span text:style-name="Strong_20_Emphasis">$a</text:span>80-7106-143-5<text:span text:style-name="Strong_20_Emphasis">$q</text:span>(vázáno)</text:p>
          </table:table-cell>
        </table:table-row>
        <table:table-row>
          <table:table-cell office:value-type="string" table:style-name="tablecell">
            <text:p text:style-name="tablealignleft"><text:span text:style-name="Strong_20_Emphasis">020</text:span></text:p>
          </table:table-cell>
          <table:table-cell office:value-type="string" table:style-name="tablecell"/>
          <table:table-cell office:value-type="string" table:style-name="tablecell">
            <text:p text:style-name="tablealignleft"><text:span text:style-name="Strong_20_Emphasis">$a</text:span>978-80-7106-143-4<text:span text:style-name="Strong_20_Emphasis">$q</text:span>(dotisk ;$qvázáno)</text:p>
          </table:table-cell>
        </table:table-row>
      </table:table>
      <text:h text:style-name="Heading_20_3" text:outline-level="3"><text:bookmark-start text:name="__RefHeading___priklad_5_14"/><text:bookmark-start text:name="priklad_5"/>Příklad 5<text:bookmark-end text:name="__RefHeading___priklad_5_14"/><text:bookmark-end text:name="priklad_5"/></text:h>
      <table:table table:style-name="Table">
        <table:table-column/>
        <table:table-column/>
        <table:table-column/>
        <table:table-row>
          <table:table-cell office:value-type="string" table:style-name="tablecell">
            <text:p text:style-name="tablealignleft"><text:span text:style-name="Strong_20_Emphasis">020</text:span></text:p>
          </table:table-cell>
          <table:table-cell office:value-type="string" table:style-name="tablecell"/>
          <table:table-cell office:value-type="string" table:style-name="tablecell">
            <text:p text:style-name="tablealignleft"><text:span text:style-name="Strong_20_Emphasis">$a</text:span>978-80-7422-384-6<text:span text:style-name="Strong_20_Emphasis">$q</text:span>(soubor)</text:p>
          </table:table-cell>
        </table:table-row>
        <table:table-row>
          <table:table-cell office:value-type="string" table:style-name="tablecell">
            <text:p text:style-name="tablealignleft"><text:span text:style-name="Strong_20_Emphasis">020</text:span></text:p>
          </table:table-cell>
          <table:table-cell office:value-type="string" table:style-name="tablecell"/>
          <table:table-cell office:value-type="string" table:style-name="tablecell">
            <text:p text:style-name="tablealignleft"><text:span text:style-name="Strong_20_Emphasis">$a</text:span>978-80-7422-390-7<text:span text:style-name="Strong_20_Emphasis">$q</text:span>(díl 1 ;<text:span text:style-name="Strong_20_Emphasis">$q</text:span>vázáno)</text:p>
          </table:table-cell>
        </table:table-row>
      </table:table>
      <text:h text:style-name="Heading_20_3" text:outline-level="3"><text:bookmark-start text:name="__RefHeading___priklad_6_15"/><text:bookmark-start text:name="priklad_6"/>Příklad 6<text:bookmark-end text:name="__RefHeading___priklad_6_15"/><text:bookmark-end text:name="priklad_6"/></text:h>
      <table:table table:style-name="Table">
        <table:table-column/>
        <table:table-column/>
        <table:table-column/>
        <table:table-row>
          <table:table-cell office:value-type="string" table:style-name="tablecell">
            <text:p text:style-name="tablealignleft"><text:span text:style-name="Strong_20_Emphasis">020</text:span></text:p>
          </table:table-cell>
          <table:table-cell office:value-type="string" table:style-name="tablecell"/>
          <table:table-cell office:value-type="string" table:style-name="tablecell">
            <text:p text:style-name="tablealignleft"><text:span text:style-name="Strong_20_Emphasis">$a</text:span>978-80-7581-017-5<text:span text:style-name="Strong_20_Emphasis">$q</text:span>(Archeologický ústav AV ČR, Praha ;<text:span text:style-name="Strong_20_Emphasis">$q</text:span>vázáno)</text:p>
          </table:table-cell>
        </table:table-row>
        <table:table-row>
          <table:table-cell office:value-type="string" table:style-name="tablecell">
            <text:p text:style-name="tablealignleft"><text:span text:style-name="Strong_20_Emphasis">020</text:span></text:p>
          </table:table-cell>
          <table:table-cell office:value-type="string" table:style-name="tablecell"/>
          <table:table-cell office:value-type="string" table:style-name="tablecell">
            <text:p text:style-name="tablealignleft"><text:span text:style-name="Strong_20_Emphasis">$a</text:span>978-80-200-3085-6<text:span text:style-name="Strong_20_Emphasis">$q</text:span>(Academia ;<text:span text:style-name="Strong_20_Emphasis">$q</text:span>vázáno)</text:p>
          </table:table-cell>
        </table:table-row>
      </table:table>
      <text:p text:style-name="Text_20_body"><draw:frame draw:style-name="PluginODTAutoStyle_Frame_25_text_frame" draw:name="Frame7" text:anchor-type="paragraph" svg:width="481.89pt" draw:z-index="0" svg:min-height="1cm"><draw:text-box><table:table table:style-name="Table"><table:table-column table:style-name="odt_auto_style_table_column_13_1"/><table:table-row><table:table-cell office:value-type="string" table:style-name="tablecell"><text:p text:style-name="tablealignleft">Koedice dvou nakladatelů, oba zapsaní ve 264, každý přidělil své ISBN.</text:p></table:table-cell></table:table-row></table:table></draw:text-box></draw:frame></text:p>
      <text:h text:style-name="Heading_20_3" text:outline-level="3"><text:bookmark-start text:name="__RefHeading___priklad_7_16"/><text:bookmark-start text:name="priklad_7"/>Příklad 7<text:bookmark-end text:name="__RefHeading___priklad_7_16"/><text:bookmark-end text:name="priklad_7"/></text:h>
      <table:table table:style-name="Table">
        <table:table-column/>
        <table:table-column/>
        <table:table-column/>
        <table:table-row>
          <table:table-cell office:value-type="string" table:style-name="tablecell">
            <text:p text:style-name="tablealignleft"><text:span text:style-name="Strong_20_Emphasis">020</text:span></text:p>
          </table:table-cell>
          <table:table-cell office:value-type="string" table:style-name="tablecell"/>
          <table:table-cell office:value-type="string" table:style-name="tablecell">
            <text:p text:style-name="tablealignleft"><text:span text:style-name="Strong_20_Emphasis">$a</text:span>978-80-200-3437-3<text:span text:style-name="Strong_20_Emphasis">$q</text:span>(díl 1 ;<text:span text:style-name="Strong_20_Emphasis">$q</text:span>Academia ;<text:span text:style-name="Strong_20_Emphasis">$q</text:span>vázáno)</text:p>
          </table:table-cell>
        </table:table-row>
        <table:table-row>
          <table:table-cell office:value-type="string" table:style-name="tablecell">
            <text:p text:style-name="tablealignleft"><text:span text:style-name="Strong_20_Emphasis">020</text:span></text:p>
          </table:table-cell>
          <table:table-cell office:value-type="string" table:style-name="tablecell"/>
          <table:table-cell office:value-type="string" table:style-name="tablecell">
            <text:p text:style-name="tablealignleft"><text:span text:style-name="Strong_20_Emphasis">$a</text:span>978-80-86420-87-5<text:span text:style-name="Strong_20_Emphasis">$q</text:span>(díl 1 ;<text:span text:style-name="Strong_20_Emphasis">$q</text:span>Slovanský ústav AV ČR ;<text:span text:style-name="Strong_20_Emphasis">$q</text:span>v knize neuvedeno ;<text:span text:style-name="Strong_20_Emphasis">$q</text:span>vázáno)</text:p>
          </table:table-cell>
        </table:table-row>
      </table:table>
      <text:p text:style-name="Text_20_body"><draw:frame draw:style-name="PluginODTAutoStyle_Frame_29_text_frame" draw:name="Frame8" text:anchor-type="paragraph" svg:width="481.89pt" draw:z-index="0" svg:min-height="1cm"><draw:text-box><table:table table:style-name="Table"><table:table-column table:style-name="odt_auto_style_table_column_15_1"/><table:table-row><table:table-cell office:value-type="string" table:style-name="tablecell"><text:p text:style-name="tablealignleft">Koedice dvou nakladatelů, oba zapsaní ve 264, jeden neuvedl své ISBN pro 1. díl, bylo tedy přiděleno dodatečně ve spolupráci s agenturou ISBN.</text:p></table:table-cell></table:table-row></table:table></draw:text-box></draw:frame></text:p>
      <text:h text:style-name="Heading_20_3" text:outline-level="3"><text:bookmark-start text:name="__RefHeading___priklad_8_17"/><text:bookmark-start text:name="priklad_8"/>Příklad 8<text:bookmark-end text:name="__RefHeading___priklad_8_17"/><text:bookmark-end text:name="priklad_8"/></text:h>
      <table:table table:style-name="Table">
        <table:table-column/>
        <table:table-column/>
        <table:table-column/>
        <table:table-row>
          <table:table-cell office:value-type="string" table:style-name="tablecell">
            <text:p text:style-name="tablealignleft"><text:span text:style-name="Strong_20_Emphasis">020</text:span></text:p>
          </table:table-cell>
          <table:table-cell office:value-type="string" table:style-name="tablecell"/>
          <table:table-cell office:value-type="string" table:style-name="tablecell">
            <text:p text:style-name="tablealignleft"><text:span text:style-name="Strong_20_Emphasis">$a</text:span>978-80-7422-728-8<text:span text:style-name="Strong_20_Emphasis">$q</text:span>(NLN ;<text:span text:style-name="Strong_20_Emphasis">$q</text:span>brožováno)</text:p>
          </table:table-cell>
        </table:table-row>
      </table:table>
      <text:p text:style-name="Text_20_body"><draw:frame draw:style-name="PluginODTAutoStyle_Frame_33_text_frame" draw:name="Frame9" text:anchor-type="paragraph" svg:width="481.89pt" draw:z-index="0" svg:min-height="1cm"><draw:text-box><table:table table:style-name="Table"><table:table-column table:style-name="odt_auto_style_table_column_17_1"/><table:table-row><table:table-cell office:value-type="string" table:style-name="tablecell"><text:p text:style-name="tablealignleft">Koedice dvou nakladatelů, oba zapsaní ve 264, ale ISBN přidělil pouze jeden.</text:p></table:table-cell></table:table-row></table:table></draw:text-box></draw:frame></text:p>
      <text:h text:style-name="Heading_20_3" text:outline-level="3"><text:bookmark-start text:name="__RefHeading___priklad_9_18"/><text:bookmark-start text:name="priklad_9"/>Příklad 9<text:bookmark-end text:name="__RefHeading___priklad_9_18"/><text:bookmark-end text:name="priklad_9"/></text:h>
      <table:table table:style-name="Table">
        <table:table-column/>
        <table:table-column/>
        <table:table-column/>
        <table:table-row>
          <table:table-cell office:value-type="string" table:style-name="tablecell">
            <text:p text:style-name="tablealignleft"><text:span text:style-name="Strong_20_Emphasis">020</text:span></text:p>
          </table:table-cell>
          <table:table-cell office:value-type="string" table:style-name="tablecell"/>
          <table:table-cell office:value-type="string" table:style-name="tablecell">
            <text:p text:style-name="tablealignleft"><text:span text:style-name="Strong_20_Emphasis">$a</text:span>978-3-476-02316-2<text:span text:style-name="Strong_20_Emphasis">$q</text:span>(soubor)</text:p>
          </table:table-cell>
        </table:table-row>
        <table:table-row>
          <table:table-cell office:value-type="string" table:style-name="tablecell">
            <text:p text:style-name="tablealignleft"><text:span text:style-name="Strong_20_Emphasis">020</text:span></text:p>
          </table:table-cell>
          <table:table-cell office:value-type="string" table:style-name="tablecell"/>
          <table:table-cell office:value-type="string" table:style-name="tablecell">
            <text:p text:style-name="tablealignleft"><text:span text:style-name="Strong_20_Emphasis">$a</text:span>978-3-476-02317-9<text:span text:style-name="Strong_20_Emphasis">$q</text:span>(Band 1 ;<text:span text:style-name="Strong_20_Emphasis">$q</text:span>vázáno)</text:p>
          </table:table-cell>
        </table:table-row>
      </table:table>
      <text:h text:style-name="Heading_20_3" text:outline-level="3"><text:bookmark-start text:name="__RefHeading___priklad_10_19"/><text:bookmark-start text:name="priklad_10"/>Příklad 10<text:bookmark-end text:name="__RefHeading___priklad_10_19"/><text:bookmark-end text:name="priklad_10"/></text:h>
      <table:table table:style-name="Table">
        <table:table-column/>
        <table:table-column/>
        <table:table-column/>
        <table:table-row>
          <table:table-cell office:value-type="string" table:style-name="tablecell">
            <text:p text:style-name="tablealignleft"><text:span text:style-name="Strong_20_Emphasis">020</text:span></text:p>
          </table:table-cell>
          <table:table-cell office:value-type="string" table:style-name="tablecell"/>
          <table:table-cell office:value-type="string" table:style-name="tablecell">
            <text:p text:style-name="tablealignleft"><text:span text:style-name="Strong_20_Emphasis">$q</text:span>(Brožováno)</text:p>
          </table:table-cell>
        </table:table-row>
      </table:table>
      <text:h text:style-name="Heading_20_3" text:outline-level="3"><text:bookmark-start text:name="__RefHeading___priklad_11_20"/><text:bookmark-start text:name="priklad_11"/>Příklad 11<text:bookmark-end text:name="__RefHeading___priklad_11_20"/><text:bookmark-end text:name="priklad_11"/></text:h>
      <table:table table:style-name="Table">
        <table:table-column/>
        <table:table-column/>
        <table:table-column/>
        <table:table-row>
          <table:table-cell office:value-type="string" table:style-name="tablecell">
            <text:p text:style-name="tablealignleft"><text:span text:style-name="Strong_20_Emphasis">020</text:span></text:p>
          </table:table-cell>
          <table:table-cell office:value-type="string" table:style-name="tablecell"/>
          <table:table-cell office:value-type="string" table:style-name="tablecell">
            <text:p text:style-name="tablealignleft"><text:span text:style-name="Strong_20_Emphasis">$q</text:span>(List)</text:p>
          </table:table-cell>
        </table:table-row>
        <table:table-row>
          <table:table-cell office:value-type="string" table:style-name="tablecell">
            <text:p text:style-name="tablealignleft"><text:span text:style-name="Strong_20_Emphasis">300</text:span></text:p>
          </table:table-cell>
          <table:table-cell office:value-type="string" table:style-name="tablecell"/>
          <table:table-cell office:value-type="string" table:style-name="tablecell">
            <text:p text:style-name="tablealignleft"><text:span text:style-name="Strong_20_Emphasis">$a</text:span>1 složený list (8 nečíslovaných stran)</text:p>
          </table:table-cell>
        </table:table-row>
      </table:table>
      <text:h text:style-name="Heading_20_3" text:outline-level="3"><text:bookmark-start text:name="__RefHeading___priklad_12_21"/><text:bookmark-start text:name="priklad_12"/>Příklad 12<text:bookmark-end text:name="__RefHeading___priklad_12_21"/><text:bookmark-end text:name="priklad_12"/></text:h>
      <table:table table:style-name="Table">
        <table:table-column/>
        <table:table-column/>
        <table:table-column/>
        <table:table-row>
          <table:table-cell office:value-type="string" table:style-name="tablecell">
            <text:p text:style-name="tablealignleft"><text:span text:style-name="Strong_20_Emphasis">020</text:span></text:p>
          </table:table-cell>
          <table:table-cell office:value-type="string" table:style-name="tablecell"/>
          <table:table-cell office:value-type="string" table:style-name="tablecell">
            <text:p text:style-name="tablealignleft"><text:span text:style-name="Strong_20_Emphasis">$q</text:span>(List)</text:p>
          </table:table-cell>
        </table:table-row>
        <table:table-row>
          <table:table-cell office:value-type="string" table:style-name="tablecell">
            <text:p text:style-name="tablealignleft"><text:span text:style-name="Strong_20_Emphasis">300</text:span></text:p>
          </table:table-cell>
          <table:table-cell office:value-type="string" table:style-name="tablecell"/>
          <table:table-cell office:value-type="string" table:style-name="tablecell">
            <text:p text:style-name="tablealignleft"><text:span text:style-name="Strong_20_Emphasis">$a</text:span>3 složené listy (12 stran)</text:p>
          </table:table-cell>
        </table:table-row>
      </table:table>
      <text:h text:style-name="Heading_20_3" text:outline-level="3"><text:bookmark-start text:name="__RefHeading___priklad_13_22"/><text:bookmark-start text:name="priklad_13"/>Příklad 13<text:bookmark-end text:name="__RefHeading___priklad_13_22"/><text:bookmark-end text:name="priklad_13"/></text:h>
      <table:table table:style-name="Table">
        <table:table-column/>
        <table:table-column/>
        <table:table-column/>
        <table:table-row>
          <table:table-cell office:value-type="string" table:style-name="tablecell">
            <text:p text:style-name="tablealignleft"><text:span text:style-name="Strong_20_Emphasis">020</text:span></text:p>
          </table:table-cell>
          <table:table-cell office:value-type="string" table:style-name="tablecell"/>
          <table:table-cell office:value-type="string" table:style-name="tablecell">
            <text:p text:style-name="tablealignleft"><text:span text:style-name="Strong_20_Emphasis">$a</text:span>978-80-277-2363-8<text:span text:style-name="Strong_20_Emphasis">$q</text:span>(leporelo)</text:p>
          </table:table-cell>
        </table:table-row>
      </table:table>
      <text:h text:style-name="Heading_20_3" text:outline-level="3"><text:bookmark-start text:name="__RefHeading___priklad_14_23"/><text:bookmark-start text:name="priklad_14"/>Příklad 14<text:bookmark-end text:name="__RefHeading___priklad_14_23"/><text:bookmark-end text:name="priklad_14"/></text:h>
      <table:table table:style-name="Table">
        <table:table-column/>
        <table:table-column/>
        <table:table-column/>
        <table:table-row>
          <table:table-cell office:value-type="string" table:style-name="tablecell">
            <text:p text:style-name="tablealignleft"><text:span text:style-name="Strong_20_Emphasis">020</text:span></text:p>
          </table:table-cell>
          <table:table-cell office:value-type="string" table:style-name="tablecell"/>
          <table:table-cell office:value-type="string" table:style-name="tablecell">
            <text:p text:style-name="tablealignleft"><text:span text:style-name="Strong_20_Emphasis">$a</text:span>0-687-18105-4<text:span text:style-name="Strong_20_Emphasis">$z</text:span>687-18105-4</text:p>
          </table:table-cell>
        </table:table-row>
      </table:table>
      <text:p text:style-name="Text_20_body"><draw:frame draw:style-name="PluginODTAutoStyle_Frame_37_text_frame" draw:name="Frame10" text:anchor-type="paragraph" svg:width="481.89pt" draw:z-index="0" svg:min-height="1cm"><draw:text-box><table:table table:style-name="Table"><table:table-column table:style-name="odt_auto_style_table_column_24_1"/><table:table-row><table:table-cell office:value-type="string" table:style-name="tablecell"><text:p text:style-name="tablealignleft">Na knize je uvedeno 9místné SBN, to zapíšeme v podpoli $z. V podpoli $a bude číslo upravené do formátu 10místného ISB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katalogizace:monografie:020</dc:title>
  </office:meta>
</office:document-meta>
</file>