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015"/><text:bookmark-start text:name="__RefHeading___cislo_narodni_bibliografie_1"/><text:bookmark-start text:name="cislo_narodni_bibliografie"/>015	Číslo národní bibliografie<text:bookmark-end text:name="__RefHeading___cislo_narodni_bibliografie_1"/><text:bookmark-end text:name="cislo_narodni_bibliografi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Pole je neopakovatelné.</text:p></table:table-cell></table:table-row></table:table></draw:text-box></draw:frame>Číslo České národní bibliografie jako jednoznačný identifikátor doporučujeme přebírat do záznamu vždy, pokud je popisovanému zdroji přidělené.</text:p>
      <text:p text:style-name="Text_20_body">Čísla České národní bibliografie <text:span text:style-name="Strong_20_Emphasis">přiděluje či zneplatňuje pouze správce ČNB</text:span>.</text:p>
      <text:p text:style-name="Text_20_body">O číslo ČNB pro zdroje, které toto číslo nemají přidělené, lze požádat prostřednictvím Souborného katalogu ČR. Ale pozor: tzv. šedé literatuře se číslo ČNB nepřiděluje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íce informací najdete na stránkách Souborného katalogu: <text:a xlink:type="simple" xlink:href="https://www.caslin.cz/caslin/spoluprace/sluzby-souborneho-katalogu-cr/cislo-cnb-v-sk-cr" text:style-name="Internet_20_link" text:visited-style-name="Visited_20_Internet_20_Link">https://www.caslin.cz/caslin/spoluprace/sluzby-souborneho-katalogu-cr/cislo-cnb-v-sk-cr</text:a> nebo na stránkách Registru digitalizace: <text:a xlink:type="simple" xlink:href="http://www.registrdigitalizace.cz/rdcz/info/data/ccnb" text:style-name="Internet_20_link" text:visited-style-name="Visited_20_Internet_20_Link">http://www.registrdigitalizace.cz/rdcz/info/data/ccnb</text:a> </text:p></table:table-cell></table:table-row></table:table></draw:text-box></draw:frame>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Indikátory nejsou definovány. Pozice jsou prázdné.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a_cislo_narodni_bibliografie_no_4"/><text:bookmark-start text:name="a_cislo_narodni_bibliografie_no"/>$a	Číslo národní bibliografie (NO)<text:bookmark-end text:name="__RefHeading___a_cislo_narodni_bibliografie_no_4"/><text:bookmark-end text:name="a_cislo_narodni_bibliografie_no"/></text:h>
      <text:p text:style-name="Text_20_body">Číslo ČNB přidělené správcem.</text:p>
      <text:h text:style-name="Heading_20_3" text:outline-level="3"><text:bookmark-start text:name="__RefHeading___z_zrusenechybne_cislo_narodni_bibliografie_o_5"/><text:bookmark-start text:name="z_zrusenechybne_cislo_narodni_bibliografie_o"/>$z	Zrušené/chybné číslo národní bibliografie (O)<text:bookmark-end text:name="__RefHeading___z_zrusenechybne_cislo_narodni_bibliografie_o_5"/><text:bookmark-end text:name="z_zrusenechybne_cislo_narodni_bibliografie_o"/></text:h>
      <text:p text:style-name="Text_20_body">Číslo ČNB, které správce zneplatnil (například deduplikaci záznamů).</text:p>
      <text:h text:style-name="Heading_20_2" text:outline-level="2"><text:bookmark-start text:name="__RefHeading___priklady_6"/><text:bookmark-start text:name="priklady"/>Příklady<text:bookmark-end text:name="__RefHeading___priklady_6"/><text:bookmark-end text:name="priklady"/></text:h>
      <text:h text:style-name="Heading_20_3" text:outline-level="3"><text:bookmark-start text:name="__RefHeading___priklad_1_7"/><text:bookmark-start text:name="priklad_1"/>Příklad 1<text:bookmark-end text:name="__RefHeading___priklad_1_7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cnb002462839 </text:p>
          </table:table-cell>
        </table:table-row>
      </table:table>
      <text:p text:style-name="Text_20_body">[publikace má přidělené číslo ČNB] </text:p>
      <text:h text:style-name="Heading_20_3" text:outline-level="3"><text:bookmark-start text:name="__RefHeading___priklad_2_8"/><text:bookmark-start text:name="priklad_2"/>Příklad 2<text:bookmark-end text:name="__RefHeading___priklad_2_8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0445630<text:span text:style-name="Strong_20_Emphasis">$z</text:span>cnb000450513 </text:p>
          </table:table-cell>
        </table:table-row>
      </table:table>
      <text:p text:style-name="Text_20_body">[při deduplikaci záznamů bylo jedno z čísel zrušeno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015</dc:title>
  </office:meta>
</office:document-meta>
</file>