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7"/><text:bookmark-start text:name="__RefHeading___pole_pevne_delky_pro_fyzicky_popis_1"/><text:bookmark-start text:name="pole_pevne_delky_pro_fyzicky_popis"/>007	Pole pevné délky pro fyzický popis<text:bookmark-end text:name="__RefHeading___pole_pevne_delky_pro_fyzicky_popis_1"/><text:bookmark-end text:name="pole_pevne_delky_pro_fyzicky_pop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007 je <text:span text:style-name="Strong_20_Emphasis">nad rámec minimálního i doporučeného záznamu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Kódy specifikují tištěný či rukopisný (okem čitelný) text. </text:p></table:table-cell></table:table-row></table:table></draw:text-box></draw:frame>Pole nemá žádné indikátory a podpole, údaje jsou definovány pozic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Počet pozic pro tištěné a elektronické publikace se liší.</text:p></table:table-cell></table:table-row></table:table></draw:text-box></draw:frame></text:p>
      <text:h text:style-name="Heading_20_2" text:outline-level="2"><text:bookmark-start text:name="__RefHeading___pozice_-_tistene_monografie_2"/><text:bookmark-start text:name="pozice_-_tistene_monografie"/>Pozice - tištěné monografie<text:bookmark-end text:name="__RefHeading___pozice_-_tistene_monografie_2"/><text:bookmark-end text:name="pozice_-_tistene_monografie"/></text:h>
      <text:p text:style-name="Text_20_body">U textových monografií se zapisují 2 pozice.</text:p>
      <text:h text:style-name="Heading_20_3" text:outline-level="3"><text:bookmark-start text:name="__RefHeading___kategorie_dokumentu_3"/><text:bookmark-start text:name="kategorie_dokumentu"/>00 Kategorie dokumentu<text:bookmark-end text:name="__RefHeading___kategorie_dokumentu_3"/><text:bookmark-end text:name="kategorie_dokumentu"/></text:h>
      <text:list text:style-name="List_20_1" text:continue-numbering="false">
        <text:list-item>
          <text:p text:style-name="LastListParagraph_List_20_1_Content_First"> <text:span text:style-name="Strong_20_Emphasis">t</text:span> text</text:p>
        </text:list-item>
      </text:list>
      <text:h text:style-name="Heading_20_3" text:outline-level="3"><text:bookmark-start text:name="__RefHeading___specificke_oznaceni_dokumentu_4"/><text:bookmark-start text:name="specificke_oznaceni_dokumentu"/>01 Specifické označení dokumentu<text:bookmark-end text:name="__RefHeading___specificke_oznaceni_dokumentu_4"/><text:bookmark-end text:name="specificke_oznaceni_dokumentu"/></text:h>
      <text:list text:style-name="List_20_1" text:continue-numbering="false">
        <text:list-item>
          <text:p text:style-name="List_20_1_Content_First"> <text:span text:style-name="Strong_20_Emphasis">a</text:span> normální písmo</text:p>
        </text:list-item>
        <text:list-item>
          <text:p text:style-name="List_20_1_Content"> <text:span text:style-name="Strong_20_Emphasis">b</text:span> zvětšené písmo</text:p>
        </text:list-item>
        <text:list-item>
          <text:p text:style-name="List_20_1_Content"> <text:span text:style-name="Strong_20_Emphasis">c</text:span> braille</text:p>
        </text:list-item>
        <text:list-item>
          <text:p text:style-name="List_20_1_Content"> <text:span text:style-name="Strong_20_Emphasis">d</text:span> volné listy</text:p>
        </text:list-item>
        <text:list-item>
          <text:p text:style-name="List_20_1_Content"> <text:span text:style-name="Strong_20_Emphasis">u</text:span> nespecifikován </text:p>
        </text:list-item>
        <text:list-item>
          <text:p text:style-name="List_20_1_Content"> <text:span text:style-name="Strong_20_Emphasis">z</text:span> jiný</text:p>
        </text:list-item>
        <text:list-item>
          <text:p text:style-name="List_20_1_Content_Last"> <text:span text:style-name="Strong_20_Emphasis">|</text:span> kód se neuvádí</text:p>
        </text:list-item>
      </text:list>
      <text:h text:style-name="Heading_20_2" text:outline-level="2"><text:bookmark-start text:name="__RefHeading___priklady_5"/><text:bookmark-start text:name="priklady"/>Příklady<text:bookmark-end text:name="__RefHeading___priklady_5"/><text:bookmark-end text:name="priklady"/></text:h>
      <text:h text:style-name="Heading_20_3" text:outline-level="3"><text:bookmark-start text:name="__RefHeading___priklad_1_6"/><text:bookmark-start text:name="priklad_1"/>Příklad 1<text:bookmark-end text:name="__RefHeading___priklad_1_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7</text:span></text:p>
          </table:table-cell>
          <table:covered-table-cell/>
          <table:table-cell office:value-type="string" table:style-name="tablecell">
            <text:p text:style-name="tablealignleft">ta</text:p>
          </table:table-cell>
        </table:table-row>
      </table:table>
      <text:p text:style-name="Text_20_body">[text tištěný normálním písmem]</text:p>
      <text:h text:style-name="Heading_20_3" text:outline-level="3"><text:bookmark-start text:name="__RefHeading___priklad_2_7"/><text:bookmark-start text:name="priklad_2"/>Příklad 2<text:bookmark-end text:name="__RefHeading___priklad_2_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7</text:span></text:p>
          </table:table-cell>
          <table:covered-table-cell/>
          <table:table-cell office:value-type="string" table:style-name="tablecell">
            <text:p text:style-name="tablealignleft">tc</text:p>
          </table:table-cell>
        </table:table-row>
      </table:table>
      <text:p text:style-name="Text_20_body">[tištěný text v Braillově písmu]</text:p>
      <text:h text:style-name="Heading_20_3" text:outline-level="3"><text:bookmark-start text:name="__RefHeading___priklad_3_8"/><text:bookmark-start text:name="priklad_3"/>Příklad 3<text:bookmark-end text:name="__RefHeading___priklad_3_8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7</text:span></text:p>
          </table:table-cell>
          <table:covered-table-cell/>
          <table:table-cell office:value-type="string" table:style-name="tablecell">
            <text:p text:style-name="tablealignleft">td</text:p>
          </table:table-cell>
        </table:table-row>
      </table:table>
      <text:p text:style-name="Text_20_body">[tištěný text na volných listech v rychlovazači]</text:p>
      <text:h text:style-name="Heading_20_2" text:outline-level="2"><text:bookmark-start text:name="__RefHeading___pozice_-_elektronicke_publikace_9"/><text:bookmark-start text:name="pozice_-_elektronicke_publikace"/>Pozice - elektronické publikace<text:bookmark-end text:name="__RefHeading___pozice_-_elektronicke_publikace_9"/><text:bookmark-end text:name="pozice_-_elektronicke_publikace"/></text:h>
      <text:p text:style-name="Text_20_body">U textových monografií se zapisuje 6 pozic.</text:p>
      <text:h text:style-name="Heading_20_3" text:outline-level="3"><text:bookmark-start text:name="__RefHeading___kategorie_dokumentu_10"/><text:bookmark-start text:name="kategorie_dokumentu1"/>00 Kategorie dokumentu<text:bookmark-end text:name="__RefHeading___kategorie_dokumentu_10"/><text:bookmark-end text:name="kategorie_dokumentu1"/></text:h>
      <text:list text:style-name="List_20_1" text:continue-numbering="false">
        <text:list-item>
          <text:p text:style-name="LastListParagraph_List_20_1_Content_First"> <text:span text:style-name="Strong_20_Emphasis">c</text:span> elektronický zdroj</text:p>
        </text:list-item>
      </text:list>
      <text:h text:style-name="Heading_20_3" text:outline-level="3"><text:bookmark-start text:name="__RefHeading___specificke_oznaceni_dokumentu_11"/><text:bookmark-start text:name="specificke_oznaceni_dokumentu1"/>01 Specifické označení dokumentu<text:bookmark-end text:name="__RefHeading___specificke_oznaceni_dokumentu_11"/><text:bookmark-end text:name="specificke_oznaceni_dokumentu1"/></text:h>
      <text:list text:style-name="List_20_1" text:continue-numbering="false">
        <text:list-item>
          <text:p text:style-name="LastListParagraph_List_20_1_Content_First"> <text:span text:style-name="Strong_20_Emphasis">r</text:span> dálkově přístupný zdroj</text:p>
        </text:list-item>
      </text:list>
      <text:h text:style-name="Heading_20_3" text:outline-level="3"><text:bookmark-start text:name="__RefHeading___kategorie_dokumentu_12"/><text:bookmark-start text:name="kategorie_dokumentu2"/>02 Kategorie dokumentu<text:bookmark-end text:name="__RefHeading___kategorie_dokumentu_12"/><text:bookmark-end text:name="kategorie_dokumentu2"/></text:h>
      <text:p text:style-name="Text_20_body">Nedefinován</text:p>
      <text:h text:style-name="Heading_20_3" text:outline-level="3"><text:bookmark-start text:name="__RefHeading___barva_13"/><text:bookmark-start text:name="barva"/>03 Barva<text:bookmark-end text:name="__RefHeading___barva_13"/><text:bookmark-end text:name="barva"/></text:h>
      <text:list text:style-name="List_20_1" text:continue-numbering="false">
        <text:list-item>
          <text:p text:style-name="List_20_1_Content_First"> <text:span text:style-name="Strong_20_Emphasis">a</text:span> jednobarevný</text:p>
        </text:list-item>
        <text:list-item>
          <text:p text:style-name="List_20_1_Content"> <text:span text:style-name="Strong_20_Emphasis">b</text:span> černobílý</text:p>
        </text:list-item>
        <text:list-item>
          <text:p text:style-name="List_20_1_Content"> <text:span text:style-name="Strong_20_Emphasis">c</text:span> vícebarevný</text:p>
        </text:list-item>
        <text:list-item>
          <text:p text:style-name="List_20_1_Content"> <text:span text:style-name="Strong_20_Emphasis">g</text:span> stupnice šedi</text:p>
        </text:list-item>
        <text:list-item>
          <text:p text:style-name="List_20_1_Content"> <text:span text:style-name="Strong_20_Emphasis">m</text:span> smíšený</text:p>
        </text:list-item>
        <text:list-item>
          <text:p text:style-name="List_20_1_Content"> <text:span text:style-name="Strong_20_Emphasis">n</text:span> nelze použít </text:p>
        </text:list-item>
        <text:list-item>
          <text:p text:style-name="List_20_1_Content"> <text:span text:style-name="Strong_20_Emphasis">u</text:span> není znám </text:p>
        </text:list-item>
        <text:list-item>
          <text:p text:style-name="List_20_1_Content"> <text:span text:style-name="Strong_20_Emphasis">z</text:span> jiný</text:p>
        </text:list-item>
        <text:list-item>
          <text:p text:style-name="List_20_1_Content_Last"> <text:span text:style-name="Strong_20_Emphasis">|</text:span> kód se neuvádí</text:p>
        </text:list-item>
      </text:list>
      <text:h text:style-name="Heading_20_3" text:outline-level="3"><text:bookmark-start text:name="__RefHeading___rozmery_14"/><text:bookmark-start text:name="rozmery"/>04 Rozměry<text:bookmark-end text:name="__RefHeading___rozmery_14"/><text:bookmark-end text:name="rozmery"/></text:h>
      <text:list text:style-name="List_20_1" text:continue-numbering="false">
        <text:list-item>
          <text:p text:style-name="LastListParagraph_List_20_1_Content_First"> <text:span text:style-name="Strong_20_Emphasis">n</text:span> nelze použít</text:p>
        </text:list-item>
      </text:list>
      <text:h text:style-name="Heading_20_3" text:outline-level="3"><text:bookmark-start text:name="__RefHeading___zvuk_15"/><text:bookmark-start text:name="zvuk"/>05 Zvuk<text:bookmark-end text:name="__RefHeading___zvuk_15"/><text:bookmark-end text:name="zvuk"/></text:h>
      <text:list text:style-name="List_20_1" text:continue-numbering="false">
        <text:list-item>
          <text:p text:style-name="LastListParagraph_List_20_1_Content_First"> <text:span text:style-name="Strong_20_Emphasis">#</text:span> bez zvuku</text:p>
        </text:list-item>
      </text:list>
      <text:h text:style-name="Heading_20_2" text:outline-level="2"><text:bookmark-start text:name="__RefHeading___priklady_16"/><text:bookmark-start text:name="priklady1"/>Příklady<text:bookmark-end text:name="__RefHeading___priklady_16"/><text:bookmark-end text:name="priklady1"/></text:h>
      <text:p text:style-name="Text_20_body">V příkladech je mezera (#) pro přehlednost znázorněna spojovníkem (-).</text:p>
      <text:h text:style-name="Heading_20_3" text:outline-level="3"><text:bookmark-start text:name="__RefHeading___priklad_1_17"/><text:bookmark-start text:name="priklad_11"/>Příklad 1<text:bookmark-end text:name="__RefHeading___priklad_1_17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7</text:span></text:p>
          </table:table-cell>
          <table:covered-table-cell/>
          <table:table-cell office:value-type="string" table:style-name="tablecell">
            <text:p text:style-name="tablealignleft">cr-cn-</text:p>
          </table:table-cell>
        </table:table-row>
      </table:table>
      <text:h text:style-name="Heading_20_3" text:outline-level="3"><text:bookmark-start text:name="__RefHeading___priklad_2_18"/><text:bookmark-start text:name="priklad_21"/>Příklad 2<text:bookmark-end text:name="__RefHeading___priklad_2_18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7</text:span></text:p>
          </table:table-cell>
          <table:covered-table-cell/>
          <table:table-cell office:value-type="string" table:style-name="tablecell">
            <text:p text:style-name="tablealignleft">cr-mn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7</dc:title>
  </office:meta>
</office:document-meta>
</file>