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hf:univerzalni:start"/><text:bookmark-start text:name="__RefHeading___univerzalni_metodika_1"/><text:bookmark-start text:name="univerzalni_metodika"/>Univerzální metodika<text:bookmark-end text:name="__RefHeading___univerzalni_metodika_1"/><text:bookmark-end text:name="univerzalni_metodika"/></text:h><text:p text:style-name="Text_20_body"> <text:span text:style-name="Strong_20_Emphasis"> pro standard Handicap Friendly </text:span></text:p><text:p text:style-name="Text_20_body"> <text:line-break/><text:line-break/></text:p><text:p text:style-name="Text_20_body">Garantem této části metodiky je Helena Hubatková Selucká</text:p></table:table-cell></table:table-row></table:table></draw:text-box></draw:frame></text:p>
      <text:p text:style-name="Horizontal_20_Line"/>
      <text:h text:style-name="Heading_20_2" text:outline-level="2"><text:bookmark-start text:name="__RefHeading___informace_potrebne_k_ziskani_certifikatu_handicap_friendly_2"/><text:bookmark-start text:name="informace_potrebne_k_ziskani_certifikatu_handicap_friendly"/>Informace potřebné k získání certifikátu Handicap Friendly<text:bookmark-end text:name="__RefHeading___informace_potrebne_k_ziskani_certifikatu_handicap_friendly_2"/><text:bookmark-end text:name="informace_potrebne_k_ziskani_certifikatu_handicap_friendly"/></text:h>
      <text:p text:style-name="Text_20_body">Informace, které knihovna potřebuje pro získání certifikátu, jsou obsažené vždy ve dvou metodikách:</text:p>
      <text:list text:style-name="Numbering_20_1" text:continue-numbering="false">
        <text:list-item>
          <text:p text:style-name="Numbering_20_1_Content_First"> v <text:span text:style-name="Strong_20_Emphasis">části Univerzální metodika</text:span>,<text:note text:id="ftn0" text:note-class="footnote"><text:note-citation text:label="1)">1)</text:note-citation><text:note-body><text:p text:style-name="Text_20_body">tj. v této části metodiky.</text:p></text:note-body></text:note>, která je platná a její splnění je pro získání certifikátu Handicap Friendly, je povinné pro jakoukoliv ze skupin, kterými se metodika Rovný přístup - Standard Handicap Friendly zabývá; </text:p>
        </text:list-item>
        <text:list-item>
          <text:p text:style-name="Numbering_20_1_Content_Last"> v <text:span text:style-name="Strong_20_Emphasis">části věnované konkrétní skupině osob se specifickými potřebami</text:span>. Ta v některých oblastech doplňuje univerzální metodiku a je platná jen pro danou skupinu osob se specifickými potřebam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univerzalni:start</dc:title>
  </office:meta>
</office:document-meta>
</file>