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f:univerzalni:spoluprace_propagace"/><text:bookmark-start text:name="__RefHeading___spoluprace_a_propagace_1"/><text:bookmark-start text:name="spoluprace_a_propagace"/>6. Spolupráce a propagace<text:bookmark-end text:name="__RefHeading___spoluprace_a_propagace_1"/><text:bookmark-end text:name="spoluprace_a_propagace"/></text:h>
      <text:h text:style-name="Heading_20_2" text:outline-level="2"><text:bookmark-start text:name="__RefHeading___knihovna_spolupracuje_s_organizacemi_zastresujicimi_a_sdruzujicimi_osoby_se_specifickymi_potrebami_predevsim_v_dane_lokalite_2"/><text:bookmark-start text:name="knihovna_spolupracuje_s_organizacemi_zastresujicimi_a_sdruzujicimi_osoby_se_specifickymi_potrebami_predevsim_v_dane_lokalite"/>6.1 Knihovna spolupracuje s organizacemi zastřešujícími a sdružujícími osoby se specifickými potřebami, především v dané lokalitě.<text:bookmark-end text:name="__RefHeading___knihovna_spolupracuje_s_organizacemi_zastresujicimi_a_sdruzujicimi_osoby_se_specifickymi_potrebami_predevsim_v_dane_lokalite_2"/><text:bookmark-end text:name="knihovna_spolupracuje_s_organizacemi_zastresujicimi_a_sdruzujicimi_osoby_se_specifickymi_potrebami_predevsim_v_dane_lokalite"/></text:h>
      <text:list text:style-name="List_20_1" text:continue-numbering="false">
        <text:list-item>
          <text:p text:style-name="LastListParagraph_List_20_1_Content_First"> Knihovna musí spolupracovat s organizacemi v regionu (může se jednat např. o spolky, sdružení, specializovaná zařízení, školy, zaměstnavatele osob se specifickými potřebami, různé pomáhající organizace nebo složky veřejné správy).</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Jak na to:</text:span></text:p><text:p text:style-name="Text_20_body">Ve spolupráci s těmito organizacemi knihovna lépe pozná skutečné potřeby uživatelů a může jim přizpůsobit své služby a opatření. Vhodné je využít služeb těchto organizací při školení personálu, plánování a kontrole speciálních opatření, přípravě a plánování služeb a akcí</text:p></table:table-cell></table:table-row></table:table></draw:text-box></draw:frame></text:p>
      <text:h text:style-name="Heading_20_2" text:outline-level="2"><text:bookmark-start text:name="__RefHeading___ve_spolupraci_s_temito_organizacemi_zajistuje_knihovna_vhodnou_formou_propagaci_svych_sluzeb_uzivatelum_se_specifickymi_potrebami_3"/><text:bookmark-start text:name="ve_spolupraci_s_temito_organizacemi_zajistuje_knihovna_vhodnou_formou_propagaci_svych_sluzeb_uzivatelum_se_specifickymi_potrebami"/>6.2 Ve spolupráci s těmito organizacemi zajišťuje knihovna vhodnou formou propagaci svých služeb uživatelům se specifickými potřebami.<text:bookmark-end text:name="__RefHeading___ve_spolupraci_s_temito_organizacemi_zajistuje_knihovna_vhodnou_formou_propagaci_svych_sluzeb_uzivatelum_se_specifickymi_potrebami_3"/><text:bookmark-end text:name="ve_spolupraci_s_temito_organizacemi_zajistuje_knihovna_vhodnou_formou_propagaci_svych_sluzeb_uzivatelum_se_specifickymi_potrebami"/></text:h>
      <text:list text:style-name="List_20_1" text:continue-numbering="false">
        <text:list-item>
          <text:p text:style-name="List_20_1_Content_First"> Knihovna musí ve spolupráci s regionálními organizacemi (viz výše) spolupracovat na propagaci a zpřístupnění svých služeb, akcí, fondů a dalších aktivit. </text:p>
        </text:list-item>
        <text:list-item>
          <text:p text:style-name="List_20_1_Content_Last"> Uživatelé musí být vždy informováni o jakýchkoliv změnách týkajících se služeb a jejich využívání.</text:p>
        </text:list-item>
      </text:list>
      <text:p text:style-name="Text_20_body">Jak na to: 
Knihovny mohou využívat spolupracující organizace v případě potřeby speciálních služeb a pomůcek (např. tisk materiálů na braillské tiskárně, tiskárně pro zhotovení hmatové grafiky, služby tlumočníka, další speciální pomůcky).</text:p>
      <text:h text:style-name="Heading_20_3" text:outline-level="3"><text:bookmark-start text:name="__RefHeading___vhodne_formy_propagace_spoluprace_a_komunikace_4"/><text:bookmark-start text:name="vhodne_formy_propagace_spoluprace_a_komunikace"/>Vhodné formy propagace, spolupráce a komunikace<text:bookmark-end text:name="__RefHeading___vhodne_formy_propagace_spoluprace_a_komunikace_4"/><text:bookmark-end text:name="vhodne_formy_propagace_spoluprace_a_komunikace"/></text:h>
      <text:list text:style-name="List_20_1" text:continue-numbering="false">
        <text:list-item>
          <text:p text:style-name="List_20_1_Content_First"> Všechny dokumenty a propagační materiály knihovny musí být k dispozici v přístupném elektronickém formátu. </text:p>
        </text:list-item>
        <text:list-item>
          <text:p text:style-name="List_20_1_Content"> Všechny tištěné informace a propagační materiály musí být k dispozici (také) ve formě vhodné pro osoby se specifickými potřebami. </text:p>
        </text:list-item>
        <text:list-item>
          <text:p text:style-name="List_20_1_Content_Last"> Knihovny mohou spolupracovat se střediskem <text:a xlink:type="simple" xlink:href="https://www.teiresias.muni.cz/" text:style-name="Internet_20_link" text:visited-style-name="Visited_20_Internet_20_Link">Teirésias</text:a> při Masarykově univerzitě v Brně, které se věnuje podpoře studentů se specifickými potřebami, nebo s katedrami speciální pedagogiky při pedagogických fakultách univerzit.</text:p>
        </text:list-item>
      </text:list>
      <text:h text:style-name="Heading_20_3" text:outline-level="3"><text:bookmark-start text:name="__RefHeading___vhodna_mista_pro_propagaci_informacni_a_komunikacni_kanaly_5"/><text:bookmark-start text:name="vhodna_mista_pro_propagaci_informacni_a_komunikacni_kanaly"/>Vhodná místa pro propagaci, informační a komunikační kanály<text:bookmark-end text:name="__RefHeading___vhodna_mista_pro_propagaci_informacni_a_komunikacni_kanaly_5"/><text:bookmark-end text:name="vhodna_mista_pro_propagaci_informacni_a_komunikacni_kanaly"/></text:h>
      <text:list text:style-name="List_20_1" text:continue-numbering="false">
        <text:list-item>
          <text:p text:style-name="List_20_1_Content_First"> Propagace musí být cílena na organizace a instituce, ve kterých se osoby se specifickými potřebami vyskytují nebo které s těmito osobami spolupracují. Knihovna by měla využít možnost inzerovat své aktivity jak v tištěných časopisech daných organizací, tak v jejich elektronické podobě a na internetových stránkách věnujících se problematice daného typu postižení nebo znevýhodnění. Je možné také využít televizní pořady zaměřené na cílovou skupinu (Handicamping, Televizní klub neslyšících), stránky projektu Bezbariérová knihovna nebo Helpnet apod. </text:p>
        </text:list-item>
        <text:list-item>
          <text:p text:style-name="List_20_1_Content"> Knihovna by měla spolupracovat s následujícími organizacemi:</text:p>
          <text:list text:style-name="List_20_1">
            <text:list-item>
              <text:p text:style-name="List_20_1_Content"> Občanské sdružení Asistence8 </text:p>
            </text:list-item>
            <text:list-item>
              <text:p text:style-name="List_20_1_Content"> Informační portál Helpnet9 </text:p>
            </text:list-item>
            <text:list-item>
              <text:p text:style-name="List_20_1_Content_Last"> Nadační fond Friendly Vox</text:p>
            </text:list-item>
          </text:list>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Jak na to:</text:span></text:p><text:p text:style-name="Text_20_body">Oslovit cílovou skupinu je možné prostřednictvím aktualizace webových stránek, zasíláním pravidelného newsletteru. Je možné oslovit školy a konkrétní učitele s nabídkou, využít možnosti informovat cílovou skupinu přes sociální sítě a získat „prostředníka“ zastupujícího cílovou skupinu (nejlépe externího, ev. interního spolupracovníka).</text:p></table:table-cell></table:table-row></table:table></draw:text-box></draw:frame></text:p>
      <text:list text:style-name="List_20_1" text:continue-numbering="false">
        <text:list-item>
          <text:p text:style-name="List_20_1_Content_First"> Výhodou je, pokud knihovna pravidelně vydává informační „bulletin“ pro uživatele se specifickými potřebami. </text:p>
        </text:list-item>
        <text:list-item>
          <text:p text:style-name="List_20_1_Content_Last"> Knihovna by měla navázat spolupráci také s vysokými školami, na kterých jsou obory zaměřené na tuto problematiku.</text:p>
        </text:list-item>
      </text:list>
      <text:h text:style-name="Heading_20_3" text:outline-level="3"><text:bookmark-start text:name="__RefHeading___spoluprace_s_dalsimi_knihovnami_6"/><text:bookmark-start text:name="spoluprace_s_dalsimi_knihovnami"/>Spolupráce s dalšími knihovnami<text:bookmark-end text:name="__RefHeading___spoluprace_s_dalsimi_knihovnami_6"/><text:bookmark-end text:name="spoluprace_s_dalsimi_knihovnami"/></text:h>
      <text:list text:style-name="List_20_1" text:continue-numbering="false">
        <text:list-item>
          <text:p text:style-name="LastListParagraph_List_20_1_Content_First"> Knihovna musí spolupracovat také s dalšími knihovnami (včetně specializovaných knihoven, např. <text:a xlink:type="simple" xlink:href="https://www.infocentrum-sluch.cz/" text:style-name="Internet_20_link" text:visited-style-name="Visited_20_Internet_20_Link">Informační centrum rodičů a přátel sluchově postižených</text:a>, <text:a xlink:type="simple" xlink:href="https://www.ktn.cz/intro" text:style-name="Internet_20_link" text:visited-style-name="Visited_20_Internet_20_Link">Knihovna a tiskárna pro nevidomé Karla Emanuela Macana</text:a> atd.), které již poskytují služby uživatelům se specifickými potřebami. Spolupráce může být jak inspirací, tak i významným způsobem, jak ušetřit finance a získat další lidské zdroje11. K získání informací o takových knihovnách lze využívat např. výstupy z odborných akcí a seminářů, odborný tisk, metodické materiály apod.</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Jak na to:</text:span></text:p><text:p text:style-name="Text_20_body">Knihovny mohou vytvořit síť spřátelených knihoven cílících na uživatele s konkrétním typem postižení, např. vzhledem k výskytu neslyšících v Praze, Brně a Ostravě mohou vzniknout společné „tiché knihovny“ za účelem oslovení neslyšících čtenářů a společné podpory při organizovaní akcí, sdílení speciálního fondu a spolupráce při překonávání překážek s cílem zlepšit přístupnost daných knihoven pro cílovou skupinu. Mohou vydávat také společný bulleti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univerzalni:spoluprace_propagace</dc:title>
  </office:meta>
</office:document-meta>
</file>