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f:telesne:technicke_podminky"/>[Nyní se nacházíte metodické části <text:span text:style-name="Strong_20_Emphasis">Osoby s tělesným postižením</text:span>]</text:p>
      <text:h text:style-name="Heading_20_1" text:outline-level="1"><text:bookmark-start text:name="__RefHeading___technicke_a_materialni_podminky_1"/><text:bookmark-start text:name="technicke_a_materialni_podminky"/>4. Technické a materiální podmínky<text:bookmark-end text:name="__RefHeading___technicke_a_materialni_podminky_1"/><text:bookmark-end text:name="technicke_a_materialni_podminky"/></text:h>
      <text:h text:style-name="Heading_20_2" text:outline-level="2"><text:bookmark-start text:name="__RefHeading___opatreni_pro_samostatny_pohyb_2"/><text:bookmark-start text:name="opatreni_pro_samostatny_pohyb"/>4.1 Opatření pro samostatný pohyb<text:bookmark-end text:name="__RefHeading___opatreni_pro_samostatny_pohyb_2"/><text:bookmark-end text:name="opatreni_pro_samostatny_pohyb"/></text:h>
      <text:p text:style-name="Text_20_body"><text:span text:style-name="Plugin_Wrap_Span_Emphasised">(4.1) Knihovna vytváří vhodné fyzické a technické podmínky a opatření umožňující samostatný pobyt a pohyb osob se specifickými potřebami. Zajišťuje pravidelné kontroly funkčnosti speciálních opatření a vybavení.</text:span></text:p>
      <text:h text:style-name="Heading_20_3" text:outline-level="3"><text:bookmark-start text:name="__RefHeading___odstraneni_a_architektonickych_barier_3"/><text:bookmark-start text:name="odstraneni_a_architektonickych_barier"/>Odstranění a architektonických bariér<text:bookmark-end text:name="__RefHeading___odstraneni_a_architektonickych_barier_3"/><text:bookmark-end text:name="odstraneni_a_architektonickych_barier"/></text:h>
      <text:p text:style-name="Text_20_body">Je nutné dodržení vyhlášek pro bezbariérovost (viz vyhláška č. 398/2009 Sb. o obecných technických požadavcích zabezpečujících bezbariérové užívání staveb).</text:p>
      <text:h text:style-name="Heading_20_4" text:outline-level="4"><text:bookmark-start text:name="__RefHeading___pristup_do_budovy_4"/><text:bookmark-start text:name="pristup_do_budovy"/>Přístup do budovy<text:bookmark-end text:name="__RefHeading___pristup_do_budovy_4"/><text:bookmark-end text:name="pristup_do_budovy"/></text:h>
      <text:list text:style-name="List_20_1" text:continue-numbering="false">
        <text:list-item>
          <text:p text:style-name="List_20_1_Content_First"> Pokud pro osoby na invalidním vozíku není přístupný hlavní vchod, musí být umožněn náhradní vstup. Cesta k němu musí být zřetelně označena a upravena.</text:p>
        </text:list-item>
        <text:list-item>
          <text:p text:style-name="List_20_1_Content"> Všechny veřejné části knihovny musí být pro osoby na invalidním vozíku přístupné (žádoucí je bezbariérovost celé knihovny). V prostoru knihovny musí být umístěny informace nezbytné pro orientaci osoby s tělesným postižením (výtah, plošina, bezbariérové WC, přístup k PC aj.). </text:p>
        </text:list-item>
        <text:list-item>
          <text:p text:style-name="List_20_1_Content_Last"> Bezbariérové rampy musí být protiskluzové a nepříliš strmé (s maximálním sklonem 1:8), opatřené z obou stran zábradlím madlem a zábranou proti sjetí vozíku do strany,  přechod mezi bezbariérovou rampou a navazující komunikací musí být bez výškových rozdílů, před i za rampou musí být dostatečný manipulační prostor pro otočení vozíku, zvonek pro přivolání obsluhy a eventuálně zařízení pro komunikaci s personálem u vchodových dveří musí být v takové výšce, aby ho člověk na vozíku (případně i s poruchou motoriky) mohl pohodlně obsluhovat. </text:p>
        </text:list-item>
      </text:list>
      <text:h text:style-name="Heading_20_4" text:outline-level="4"><text:bookmark-start text:name="__RefHeading___dverni_prostory_5"/><text:bookmark-start text:name="dverni_prostory"/>Dveřní prostory<text:bookmark-end text:name="__RefHeading___dverni_prostory_5"/><text:bookmark-end text:name="dverni_prostory"/></text:h>
      <text:p text:style-name="Text_20_body">Dveřní prostory musí být dostatečně široké, aby jimi bez problémů projel uživatel na vozíku nebo prošel člověk s chodítkem.</text:p>
      <text:h text:style-name="Heading_20_4" text:outline-level="4"><text:bookmark-start text:name="__RefHeading___dvere_6"/><text:bookmark-start text:name="dvere"/>Dveře<text:bookmark-end text:name="__RefHeading___dvere_6"/><text:bookmark-end text:name="dvere"/></text:h>
      <text:p text:style-name="Text_20_body">Dveřní křídla musí být opatřena (ze strany opačné, než jsou panty dveřního křídla) vodorovnými madly. Výjimkou jsou automaticky ovládané dveře. Zasklené mohou být od výšky 400 mm, nebo musí být, do této výšky, chráněny proti mechanickému poškození vozíkem.</text:p>
      <text:h text:style-name="Heading_20_4" text:outline-level="4"><text:bookmark-start text:name="__RefHeading___vytahy_7"/><text:bookmark-start text:name="vytahy"/>Výtahy<text:bookmark-end text:name="__RefHeading___vytahy_7"/><text:bookmark-end text:name="vytahy"/></text:h>
      <text:p text:style-name="Text_20_body">Výtah musí být dostatečně prostorný pro osoby na vozíku, tlačítka musí být v takové výšce, aby na ně tyto osoby lehce dosáhly. Není-li výtah vybaven automatickými dveřmi, musí být vždy k dispozici proškolený personál, který osobám s tělesným postižením pomůže. </text:p>
      <text:p text:style-name="Text_20_body">Není-li prostor výtahu dostatečně velký, je nutné proti vstupu doplnit zrcadlo, které napomáhá osobě na vozíku mít lepší přehled o tom, co se děje za jejími zády. </text:p>
      <text:h text:style-name="Heading_20_4" text:outline-level="4"><text:bookmark-start text:name="__RefHeading___schodiste_8"/><text:bookmark-start text:name="schodiste"/>Schodiště<text:bookmark-end text:name="__RefHeading___schodiste_8"/><text:bookmark-end text:name="schodiste"/></text:h>
      <text:list text:style-name="List_20_1" text:continue-numbering="false">
        <text:list-item>
          <text:p text:style-name="List_20_1_Content_First"> S ohledem na osoby na vozíku je nutné, aby měla knihovna výtah. V případě, že to není možné, je nutné schodiště opatřit zvedací plošinou, nejlépe pro přímý převoz osoby na vozíku, nejen pro převoz osoby.</text:p>
        </text:list-item>
        <text:list-item>
          <text:p text:style-name="List_20_1_Content_Last"> S ohledem na osoby s berlemi či jen špatnou stabilitou, je nutné, aby schodiště bylo doplněno madly po obou stranách, která budou přesahovat hranu prvního a posledního schodišťového stupně alespoň o 15 cm. </text:p>
        </text:list-item>
      </text:list>
      <text:h text:style-name="Heading_20_4" text:outline-level="4"><text:bookmark-start text:name="__RefHeading___usporadani_interieru_9"/><text:bookmark-start text:name="usporadani_interieru"/>Uspořádání interiéru<text:bookmark-end text:name="__RefHeading___usporadani_interieru_9"/><text:bookmark-end text:name="usporadani_interieru"/></text:h>
      <text:p text:style-name="Text_20_body">	Knihovní pulty – výška musí umožňovat optimální komunikaci mezi knihovníkem a čtenářem / sedícím uživatelem knihovny. U pultu musí být vhodné místo k sezení (neměla by to být kolečková židle, která může být nebezpečná, nebo hluboké křeslo apod.).</text:p>
      <text:list text:style-name="List_20_1" text:continue-numbering="false">
        <text:list-item>
          <text:p text:style-name="LastListParagraph_List_20_1_Content_First"> Prostory mezi vybavením knihovny (zejména uličky mezi regály) musí být doplněny o občasné manipulační plochy dostatečně velké pro otočení vozíku. </text:p>
        </text:list-item>
      </text:list>
      <text:h text:style-name="Heading_20_4" text:outline-level="4"><text:bookmark-start text:name="__RefHeading___nabytek_10"/><text:bookmark-start text:name="nabytek"/>Nábytek<text:bookmark-end text:name="__RefHeading___nabytek_10"/><text:bookmark-end text:name="nabytek"/></text:h>
      <text:p text:style-name="Text_20_body">Knihovna musí mít podjezdný nábytek. Nábytek, se kterým přímo manipulují čtenáři, by měl být snadno přemístitelný (opatřený kolečky, kluzáky). Podjezdný musí být i výpůjční pult. V případě, že to není možné, musí být splněny podmínky pro vhodnou komunikaci s osobou s tělesným postižením. </text:p>
      <text:h text:style-name="Heading_20_4" text:outline-level="4"><text:bookmark-start text:name="__RefHeading___bezbarierove_toalety_11"/><text:bookmark-start text:name="bezbarierove_toalety"/>Bezbariérové toalety<text:bookmark-end text:name="__RefHeading___bezbarierove_toalety_11"/><text:bookmark-end text:name="bezbarierove_toalety"/></text:h>
      <text:list text:style-name="List_20_1" text:continue-numbering="false">
        <text:list-item>
          <text:p text:style-name="List_20_1_Content_First"> Toalety musí mít dostatečně široké dveře, otevírané směrem ven. </text:p>
        </text:list-item>
        <text:list-item>
          <text:p text:style-name="List_20_1_Content"> Prostor musí umožnit osobě na vozíku, aby se mohla pohodlně otočit a dostat se co nejblíže k toaletě. Prostor vedle toalety musí být volný pro odložení vozíku při přesednutí na mísu. </text:p>
        </text:list-item>
        <text:list-item>
          <text:p text:style-name="List_20_1_Content_Last"> Splachovadlo, madla, speciální umyvadlo a zrcadlo, případně další vybavení musí být umístěno v odpovídající výšce pro osobu na vozíku. Veškeré technické parametry bezbariérových toalet ošetřuje vyhláška č. 398/2009 Sb.</text:p>
        </text:list-item>
      </text:list>
      <text:h text:style-name="Heading_20_3" text:outline-level="3"><text:bookmark-start text:name="__RefHeading___pocitacove_a_specialni_vybaveni_12"/><text:bookmark-start text:name="pocitacove_a_specialni_vybaveni"/>Počítačové a speciální vybavení<text:bookmark-end text:name="__RefHeading___pocitacove_a_specialni_vybaveni_12"/><text:bookmark-end text:name="pocitacove_a_specialni_vybaveni"/></text:h>
      <text:p text:style-name="Text_20_body">Knihovna může pro osoby s tělesným postižením pořídit uzpůsobené klávesnice, polohovací zařízení (velký track ball, myš doplněná externími spínači, mousepad).</text:p>
      <text:h text:style-name="Heading_20_2" text:outline-level="2"><text:bookmark-start text:name="__RefHeading___orientacni_system_13"/><text:bookmark-start text:name="orientacni_system"/>4.2 Orientační systém<text:bookmark-end text:name="__RefHeading___orientacni_system_13"/><text:bookmark-end text:name="orientacni_system"/></text:h>
      <text:p text:style-name="Text_20_body"><text:span text:style-name="Plugin_Wrap_Span_Emphasised">(4.2) V prostorách knihovny je názorný a srozumitelný orientační systém ve formě vhodné pro osoby se specifickými potřebami.</text:span> <text:line-break/><text:line-break/></text:p>
      <text:h text:style-name="Heading_20_2" text:outline-level="2"><text:bookmark-start text:name="__RefHeading___odpocinkovy_prostor_14"/><text:bookmark-start text:name="odpocinkovy_prostor"/>4.3 Odpočinkový prostor<text:bookmark-end text:name="__RefHeading___odpocinkovy_prostor_14"/><text:bookmark-end text:name="odpocinkovy_prostor"/></text:h>
      <text:p text:style-name="Text_20_body"><text:span text:style-name="Plugin_Wrap_Span_Emphasised">(4.3) V prostorách knihovny je dobře dostupné klidné místo pro osoby se specifickými potřebami, které je vybavené tak, aby si zde mohly odpočinout. 
</text:span> <text:line-break/><text:line-break/></text:p>
      <text:h text:style-name="Heading_20_2" text:outline-level="2"><text:bookmark-start text:name="__RefHeading___informacni_bod_15"/><text:bookmark-start text:name="informacni_bod"/>4.4 Informační bod<text:bookmark-end text:name="__RefHeading___informacni_bod_15"/><text:bookmark-end text:name="informacni_bod"/></text:h>
      <text:p text:style-name="Text_20_body"><text:span text:style-name="Plugin_Wrap_Span_Emphasised">(4.4) V prostorách knihovny je informační bod pro osoby se specifickými potřebami, vybavený místy k sezení a speciální technikou; případně je zde k dispozici asistenční služba.</text:span> <text:line-break/><text:line-break/></text:p>
      <text:p text:style-name="Horizontal_20_Line"/>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ři plánování technických opatření a vybavení nezapomeňte také na <text:a xlink:type="simple" xlink:href="https://prirucky.ipk.nkp.cz/hf/univerzalni/technicke_podminky" text:style-name="Internet_20_link" text:visited-style-name="Visited_20_Internet_20_Link">požadavky Univerzální metodiky</text:a></text:spa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f:telesne:technicke_podminky</dc:title>
  </office:meta>
</office:document-meta>
</file>