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telesne:obecne_pozadavky"/>[Nyní se nacházíte metodické části <text:span text:style-name="Strong_20_Emphasis">Osoby s tělesný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 tělesným postižením nezapomeňte na <text:a xlink:type="simple" xlink:href="https://prirucky.ipk.nkp.cz/hf/univerzalni/obecne_pozadav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obecne_pozadavky</dc:title>
  </office:meta>
</office:document-meta>
</file>