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f:telesne:integrace"/>[Nyní se nacházíte metodické části <text:span text:style-name="Strong_20_Emphasis">Osoby s tělesným postižením</text:span>]</text:p>
      <text:h text:style-name="Heading_20_1" text:outline-level="1"><text:bookmark-start text:name="__RefHeading___integrace_1"/><text:bookmark-start text:name="integrace"/>8. Integrace<text:bookmark-end text:name="__RefHeading___integrace_1"/><text:bookmark-end text:name="integrace"/></text:h>
      <text:p text:style-name="Text_20_body"><text:span text:style-name="Plugin_Wrap_Span_Emphasised">(8) Knihovna přátelská k uživatelům svými aktivitami podporuje integraci osob se specifickými potřebami do majoritní společnosti a zlepšování jejich vzájemné komunikace a soužití.</text:span></text:p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Při plánování a přípravě integračních aktivit nezapomeňte také na <text:a xlink:type="simple" xlink:href="https://prirucky.ipk.nkp.cz/hf/zrak/integrace" text:style-name="Internet_20_link" text:visited-style-name="Visited_20_Internet_20_Link">požadavky Univerzální metodiky</text:a></text:span>.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telesne:integrace</dc:title>
  </office:meta>
</office:document-meta>
</file>