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telesne:fond_sluzby"/>[Nyní se nacházíte metodické části <text:span text:style-name="Strong_20_Emphasis">Osoby s tělesným postižením</text:span>]</text:p>
      <text:h text:style-name="Heading_20_1" text:outline-level="1"><text:bookmark-start text:name="__RefHeading___fond_a_sluzby_1"/><text:bookmark-start text:name="fond_a_sluzby"/>3. Fond a služby<text:bookmark-end text:name="__RefHeading___fond_a_sluzby_1"/><text:bookmark-end text:name="fond_a_sluzby"/></text:h>
      <text:h text:style-name="Heading_20_2" text:outline-level="2"><text:bookmark-start text:name="__RefHeading___specialni_fond_pro_cilovou_skupinu_2"/><text:bookmark-start text:name="specialni_fond_pro_cilovou_skupinu"/>3.1 Speciální fond pro cílovou skupinu<text:bookmark-end text:name="__RefHeading___specialni_fond_pro_cilovou_skupinu_2"/><text:bookmark-end text:name="specialni_fond_pro_cilovou_skupinu"/></text:h>
      <text:p text:style-name="Text_20_body"><text:span text:style-name="Plugin_Wrap_Span_Emphasised">(3.1) Knihovna vytváří speciální fond pro osoby se specifickými potřebami.</text:span></text:p>
      <text:h text:style-name="Heading_20_2" text:outline-level="2"><text:bookmark-start text:name="__RefHeading___literatura_zamerena_na_problematiku_cilove_skupiny_3"/><text:bookmark-start text:name="literatura_zamerena_na_problematiku_cilove_skupiny"/>3.2 Literatura zaměřená na problematiku cílové skupiny<text:bookmark-end text:name="__RefHeading___literatura_zamerena_na_problematiku_cilove_skupiny_3"/><text:bookmark-end text:name="literatura_zamerena_na_problematiku_cilove_skupiny"/></text:h>
      <text:p text:style-name="Text_20_body"><text:span text:style-name="Plugin_Wrap_Span_Emphasised">(3.2) Knihovna nabízí literaturu věnovanou problematice různých postižení a znevýhodnění pro rodiče, osoby pečující a většinovou populaci.</text:span></text:p>
      <text:p text:style-name="Text_20_body">Doporučené jsou periodické tituly zaměřené na problematiku tělesných a zdravotních postižení (Mosty, Skok do reality, Můžeš, Vozíčkář, Vozka aj.)</text:p>
      <text:h text:style-name="Heading_20_2" text:outline-level="2"><text:bookmark-start text:name="__RefHeading___elektronicke_a_dalkove_sluzby_4"/><text:bookmark-start text:name="elektronicke_a_dalkove_sluzby"/>3.3 Elektronické a dálkové služby<text:bookmark-end text:name="__RefHeading___elektronicke_a_dalkove_sluzby_4"/><text:bookmark-end text:name="elektronicke_a_dalkove_sluzby"/></text:h>
      <text:p text:style-name="Text_20_body"><text:span text:style-name="Plugin_Wrap_Span_Emphasised">(3.3) Knihovna využívá všech prostředků vzdálené komunikace, nabízí dálkové služby a ve svých prostorách umožňuje Wi-Fi připojení.</text:span></text:p>
      <text:h text:style-name="Heading_20_2" text:outline-level="2"><text:bookmark-start text:name="__RefHeading___dorucovani_vypujcek_5"/><text:bookmark-start text:name="dorucovani_vypujcek"/>3.4 Doručování výpůjček<text:bookmark-end text:name="__RefHeading___dorucovani_vypujcek_5"/><text:bookmark-end text:name="dorucovani_vypujcek"/></text:h>
      <text:p text:style-name="Text_20_body"><text:span text:style-name="Plugin_Wrap_Span_Emphasised">(3.4) Knihovna poskytuje službu doručování výpůjček do domu.</text:span></text:p>
      <text:list text:style-name="List_20_1" text:continue-numbering="false">
        <text:list-item>
          <text:p text:style-name="List_20_1_Content_First"> Knihovna musí poskytovat v rámci svých možností asistenční službu pro osoby s tělesným postižením spočívající v doručování služeb do domu.</text:p>
        </text:list-item>
        <text:list-item>
          <text:p text:style-name="List_20_1_Content_Last"> Každá knihovna musí mít jasně stanoven typ poskytovaných služeb, který den tyto služby poskytuje a za jakých podmínek. 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i plánování opatření týkajících se služeb knihovny nezapomeňte také na <text:a xlink:type="simple" xlink:href="https://prirucky.ipk.nkp.cz/hf/univerzalni/fond_sluzby" text:style-name="Internet_20_link" text:visited-style-name="Visited_20_Internet_20_Link">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telesne:fond_sluzby</dc:title>
  </office:meta>
</office:document-meta>
</file>