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doporucene_zdroje"/>[Nyní se nacházíte metodické části <text:span text:style-name="Strong_20_Emphasis">Osoby s tělesný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2"/><text:bookmark-start text:name="knihy"/>Knihy<text:bookmark-end text:name="__RefHeading___knihy_2"/><text:bookmark-end text:name="knihy"/></text:h>
      <text:p text:style-name="Text_20_body">HANTOVÁ, Jitka. Lidé s tělesným postižením na vozíku a jejich pohled na fyzické a psychické bariéry [rukopis]. České Budějovice, 2011. Dostupné také z: <text:a xlink:type="simple" xlink:href="https://wstag.jcu.cz/StagPortletsJSR168/KvalifPraceDownloadServlet?typ=1&amp;adipidno=21573" text:style-name="Internet_20_link" text:visited-style-name="Visited_20_Internet_20_Link">https://wstag.jcu.cz/StagPortletsJSR168/KvalifPraceDownloadServlet?typ=1&amp;adipidno=21573</text:a>.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Národní rada osob se zdravotním postižením [online]. Praha: Národní rada osob se zdravotním postižením, © 2010, 25. 9. 2014 [cit. 2014-09-26]. Dostupné z: <text:a xlink:type="simple" xlink:href="http://www.nrzp.cz" text:style-name="Internet_20_link" text:visited-style-name="Visited_20_Internet_20_Link">http://www.nrzp.cz</text:a></text:p>
      <text:p text:style-name="Text_20_body">Pražská organizace vozíčkářů [online]. Praha: Pražská organizace vozíčkářů, © 2008, 4. 9. 2014 [cit. 2014-09-29]. Dostupné z: <text:a xlink:type="simple" xlink:href="http://www.pov.cz/" text:style-name="Internet_20_link" text:visited-style-name="Visited_20_Internet_20_Link">http://www.pov.cz/</text:a></text:p>
      <text:p text:style-name="Text_20_body">Svaz tělesně postižených v ČR: informace o organizaci, aktuality, služby, informace pro osoby se zdravotním postižením [online]. Praha: Svaz tělesně postižených ČR, © 2014, 18. 9. 2014 [cit. 2014-09-26]. Dostupné z: <text:a xlink:type="simple" xlink:href="http://www.svaztp.cz/" text:style-name="Internet_20_link" text:visited-style-name="Visited_20_Internet_20_Link">http://www.svaztp.cz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doporucene_zdroje</dc:title>
  </office:meta>
</office:document-meta>
</file>