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spoluprace"/>[Nyní se nacházíte metodické části <text:span text:style-name="Strong_20_Emphasis">Osoby se sluchov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://www.asnep.cz/" text:style-name="Internet_20_link" text:visited-style-name="Visited_20_Internet_20_Link">Asociace organizací neslyšících, nedoslýchavých a jejich přátel</text:a> </text:p>
        </text:list-item>
        <text:list-item>
          <text:p text:style-name="List_20_1_Content"> <text:a xlink:type="simple" xlink:href="http://www.cktzj.com/" text:style-name="Internet_20_link" text:visited-style-name="Visited_20_Internet_20_Link">Česká komora tlumočníků znakového jazyka, z. s.</text:a> </text:p>
        </text:list-item>
        <text:list-item>
          <text:p text:style-name="List_20_1_Content"> <text:a xlink:type="simple" xlink:href="https://www.cun.cz/cs/" text:style-name="Internet_20_link" text:visited-style-name="Visited_20_Internet_20_Link">Česká unie neslyšících</text:a> </text:p>
        </text:list-item>
        <text:list-item>
          <text:p text:style-name="List_20_1_Content"> <text:a xlink:type="simple" xlink:href="https://ujkn.ff.cuni.cz/cs/" text:style-name="Internet_20_link" text:visited-style-name="Visited_20_Internet_20_Link">Ústav jazyků a komunikace neslyšících FF UK</text:a></text:p>
        </text:list-item>
        <text:list-item>
          <text:p text:style-name="List_20_1_Content"> <text:a xlink:type="simple" xlink:href="http://www.neslysim.cz/" text:style-name="Internet_20_link" text:visited-style-name="Visited_20_Internet_20_Link">Divadlo Neslyším</text:a></text:p>
        </text:list-item>
        <text:list-item>
          <text:p text:style-name="List_20_1_Content"> <text:a xlink:type="simple" xlink:href="https://www.infocentrum-sluch.cz/" text:style-name="Internet_20_link" text:visited-style-name="Visited_20_Internet_20_Link">Infocentrum sluch.cz</text:a></text:p>
        </text:list-item>
        <text:list-item>
          <text:p text:style-name="List_20_1_Content"> <text:a xlink:type="simple" xlink:href="https://www.tichysvet.cz/" text:style-name="Internet_20_link" text:visited-style-name="Visited_20_Internet_20_Link">Tichý svět</text:a></text:p>
        </text:list-item>
        <text:list-item>
          <text:p text:style-name="List_20_1_Content"> <text:a xlink:type="simple" xlink:href="http://www.pevnost.com/" text:style-name="Internet_20_link" text:visited-style-name="Visited_20_Internet_20_Link">Pevnost</text:a> </text:p>
        </text:list-item>
        <text:list-item>
          <text:p text:style-name="List_20_1_Content"> <text:a xlink:type="simple" xlink:href="https://www.tamtam.cz/" text:style-name="Internet_20_link" text:visited-style-name="Visited_20_Internet_20_Link">Centrum pro dětský sluch TAMTAM</text:a></text:p>
        </text:list-item>
        <text:list-item>
          <text:p text:style-name="List_20_1_Content"> <text:a xlink:type="simple" xlink:href="http://www.trojrozmer.cz/" text:style-name="Internet_20_link" text:visited-style-name="Visited_20_Internet_20_Link">Trojrozměr</text:a></text:p>
        </text:list-item>
        <text:list-item>
          <text:p text:style-name="List_20_1_Content"> <text:a xlink:type="simple" xlink:href="https://www.jamu.cz/database/study/vychovna-dramatika-neslysicich-153/" text:style-name="Internet_20_link" text:visited-style-name="Visited_20_Internet_20_Link">Výchovná dramatika pro Neslyšící DiFa JAMU</text:a></text:p>
        </text:list-item>
        <text:list-item>
          <text:p text:style-name="List_20_1_Content_Last"> a další.  * 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list text:style-name="List_20_1" text:continue-numbering="false">
        <text:list-item>
          <text:p text:style-name="List_20_1_Content_First"> Knihovna musí zprostředkovat informace o knihovně a jejích akcích videem v českém znakovém jazyce nebo písemným přepisem obsahu pozvánky umístěným pod videem. </text:p>
        </text:list-item>
        <text:list-item>
          <text:p text:style-name="List_20_1_Content_Last"> Knihovna může také navázat spoluprácí s dalšími knihovnami regionu, které se dané problematice věnují.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na <text:a xlink:type="simple" xlink:href="https://prirucky.ipk.nkp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poluprace</dc:title>
  </office:meta>
</office:document-meta>
</file>