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hf:sluch:sluchove_postizeni"/><text:bookmark-start text:name="__RefHeading___osoby_se_sluchovym_postizenim_1"/><text:bookmark-start text:name="osoby_se_sluchovym_postizenim"/>Osoby se  sluchovým postižením<text:bookmark-end text:name="__RefHeading___osoby_se_sluchovym_postizenim_1"/><text:bookmark-end text:name="osoby_se_sluchovym_postizenim"/></text:h><text:p text:style-name="Text_20_body"><text:span text:style-name="Strong_20_Emphasis">Metodika pro standard Handicap Friendly </text:span>
<text:line-break/> <text:line-break/> <text:line-break/></text:p><text:p text:style-name="Text_20_body">Garantem této části metodiky je Zlata Houšková</text:p></table:table-cell></table:table-row></table:table></draw:text-box></draw:frame></text:p>
      <text:p text:style-name="Horizontal_20_Line"/>
      <text:h text:style-name="Heading_20_2" text:outline-level="2"><text:bookmark-start text:name="__RefHeading___sluchove_postizeni_2"/><text:bookmark-start text:name="sluchove_postizeni"/>Sluchové postižení<text:bookmark-end text:name="__RefHeading___sluchove_postizeni_2"/><text:bookmark-end text:name="sluchove_postizeni"/></text:h>
      <text:p text:style-name="Text_20_body">U lidí s postižením sluchu je nejdůležitější uvědomit si, že nejde o jednotné postižení, a tudíž ani o homogenní skupinu osob. Podle charakteru postižení se tito lidé dají rozdělit do několika skupin: na ohluchlé, nedoslýchavé, prelingválně neslyšící a hluchoslepé. Pro část nedoslýchavých a pro ohluchlé je komunikačním jazykem český jazyk. Pro prelingválně neslyšící a část nedoslýchavých je komunikačním jazykem český znakový jazyk, případně další národní znakové jazyky. </text:p>
      <text:p text:style-name="Text_20_body">Podle typu postižení a komunikačního jazyka se využívají kompenzační pomůcky na straně uživatele (sluchadla, kochleární implantáty…) i na straně komunikujícího partnera (mikrofony, indukční smyčky, videotelefony…) a volí se i vhodný způsob komunikace. Vhodným kompenzačním smyslem je především zrak.
Ohluchlí jsou lidé, kteří ztratili sluch až po rozvinutí mluvené řeči. Ke komunikaci užívají odezírání a mluvenou nebo psanou řeč (v našem prostředí český jazyk). Pozor! Pro odezírání je nutný talent, každý ohluchlý tedy neodezírá stejně dobře!</text:p>
      <text:p text:style-name="Text_20_body">Nedoslýchaví bývají definováni jako lidé, kteří se sluchadlem alespoň v tiché místnosti rozumí mluvené řeči i bez odezírání. Stupeň nedoslýchavosti i specifika osobního vývoje však mohou být různé, a odlišný tedy bude i preferovaný způsob komunikace. Někteří budou využívat ke komunikaci mluvenou a psanou řeč, jiní budou využívat znakový jazyk. Např. dítěti se silnou nedoslýchavostí nebylo v dětství poskytnuto sluchadlo a bylo vychováno ke komunikaci znakovým jazykem, případně se s ním téměř nekomunikovalo. Využití sluchadla v pozdějším věku nemusí vést k plnohodnotné komunikaci mluvenou řečí.</text:p>
      <text:p text:style-name="Text_20_body">Prelingválně neslyšící jsou lidé, kteří se narodili plně neslyšící nebo ztratili sluch ještě před rozvojem řeči, a to buď absolutně, nebo mají jen nevyužitelné zbytky sluchu. Pro tuto skupinu je vhodným komunikačním jazykem český znakový jazyk (= mateřský jazyk neslyšících v ČR). Kromě českého znakového jazyka existuje také znakovaná čeština; na rozdíl od českého znakového jazyka jde o umělý systém odvozený od mluveného jazyka, kdy se k českým slovům přiřazují znakové ekvivalenty, nejde o přirozený komunikační prostředek neslyšících. 
Většina prelingválně neslyšících se považuje za jazykovou minoritu s vlastním jazykem a kulturou, sami se označují jako „Neslyšící“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luchove_postizeni</dc:title>
  </office:meta>
</office:document-meta>
</file>