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LastListParagraph_Text_20_body"><text:bookmark text:name="hf:sluch:personal"/>[Nyní se nacházíte metodické části <text:span text:style-name="Strong_20_Emphasis">Osoby se sluchovým postižením</text:span>]</text:p>
      <text:h text:style-name="Heading_20_1" text:outline-level="1"><text:bookmark-start text:name="__RefHeading___personal_1"/><text:bookmark-start text:name="personal"/>2. Personál<text:bookmark-end text:name="__RefHeading___personal_1"/><text:bookmark-end text:name="personal"/></text:h>
      <text:h text:style-name="Heading_20_2" text:outline-level="2"><text:bookmark-start text:name="__RefHeading___znalosti_a_kompetence_personalu_2"/><text:bookmark-start text:name="znalosti_a_kompetence_personalu"/>2.1 Znalosti a kompetence personálu<text:bookmark-end text:name="__RefHeading___znalosti_a_kompetence_personalu_2"/><text:bookmark-end text:name="znalosti_a_kompetence_personalu"/></text:h>
      <text:p text:style-name="Text_20_body"><text:span text:style-name="Plugin_Wrap_Span_Emphasised">2.1 Všichni pracovníci ve službách uživatelům mají základní znalosti a dovednosti nezbytné pro poskytování služeb uživatelům se specifickými potřebami. Kvalifikace pracovníků v této oblasti je průběžně zvyšována.</text:span></text:p>
      <text:list text:style-name="List_20_1" text:continue-numbering="false">
        <text:list-item>
          <text:p text:style-name="List_20_1_Content_First"> Pracovníci ve službách musí znát rozdíl mezi prelingválně neslyšícími a lidmi, kteří přišli o sluch v pozdějším věku. Tito pracovníci mají osvojena pravidla („desatera“) komunikace s osobami se sluchovým postižením a pravidla komunikace s osobami doprovázenými tlumočníkem nebo asistentem. Znají alespoň několik nejpotřebnějších základních obratů či frází českého znakového jazyka. Umí využívat službu online tlumočení.</text:p>
        </text:list-item>
        <text:list-item>
          <text:p text:style-name="List_20_1_Content_Last"> Všichni pracovníci služeb umí ovládat zařízení pro zesílení zvuku v prostorách pro uživatele (mikrofon, indukční smyčka) a pro eventuální světelnou signalizaci, pokud ji knihovna používá.</text:p>
        </text:list-item>
      </text:list>
      <text:h text:style-name="Heading_20_2" text:outline-level="2"><text:bookmark-start text:name="__RefHeading___povereny_pracovnik_3"/><text:bookmark-start text:name="povereny_pracovnik"/>2.2 Pověřený pracovník<text:bookmark-end text:name="__RefHeading___povereny_pracovnik_3"/><text:bookmark-end text:name="povereny_pracovnik"/></text:h>
      <text:p text:style-name="Text_20_body"><text:span text:style-name="Plugin_Wrap_Span_Emphasised">(2.2) V závislosti na velikosti populace a potenciálním počtu klientů je v provozní době zajištěna přítomnost pracovníka kvalifikovaného pro práci a komunikaci s klienty se specifickými potřebami jak na obecné úrovni, tak speciálně v oblasti týkající se konkrétní cílové skupiny
</text:span></text:p>
      <text:list text:style-name="List_20_1" text:continue-numbering="false">
        <text:list-item>
          <text:p text:style-name="LastListParagraph_List_20_1_Content_First"> Knihovník-asistent pro osoby se sluchovým postižením ovládá základy znakového jazyka na komunikační úrovni.<text:line-break/></text:p>
        </text:list-item>
      </text:list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Jak na to:</text:span></text:p><text:p text:style-name="Text_20_body">Vhodné je sledovat nabídku na webových stránkách centrálních i regionálních organizací, které osoby se sluchovým postižením sdružují nebo se zabývajících službami osobám sluchově znevýhodněným: České centrum znakového jazyka – Pevnost, Česká komora tlumočníků znakového jazyka, Asociace organizací neslyšících, nedoslýchavých a jejich přátel (ASNEP), Česká unie neslyšících, portály <text:a xlink:type="simple" xlink:href="http://ruce.cz/" text:style-name="Internet_20_link" text:visited-style-name="Visited_20_Internet_20_Link">http://ruce.cz/</text:a>, <text:a xlink:type="simple" xlink:href="http://www.neslysici.cz/" text:style-name="Internet_20_link" text:visited-style-name="Visited_20_Internet_20_Link">http://www.neslysici.cz/</text:a>. Více na <text:a xlink:type="simple" xlink:href="http://www.pevnost.com/odkazy.html" text:style-name="Internet_20_link" text:visited-style-name="Visited_20_Internet_20_Link">http://www.pevnost.com/odkazy.html</text:a>, <text:a xlink:type="simple" xlink:href="http://www.helpnet.cz" text:style-name="Internet_20_link" text:visited-style-name="Visited_20_Internet_20_Link">www.helpnet.cz</text:a>.</text:p></table:table-cell></table:table-row></table:table></draw:text-box></draw:frame></text:p>
      <text:list text:style-name="List_20_1" text:continue-numbering="false">
        <text:list-item>
          <text:p text:style-name="List_20_1_Content_First"> Nemá-li knihovna ve svých řadách pracovníka ovládajícího znakový jazyk, může využívat služeb tlumočníka<text:note text:id="ftn0" text:note-class="footnote"><text:note-citation text:label="1)">1)</text:note-citation><text:note-body><text:p text:style-name="Text_20_body">Tlumočnické služby zprostředkovává např. Centrum zprostředkování tlumočníků pro neslyšící <text:a xlink:type="simple" xlink:href="http://www.cztn.cz/" text:style-name="Internet_20_link" text:visited-style-name="Visited_20_Internet_20_Link">http://www.cztn.cz/</text:a>.</text:p></text:note-body></text:note>, případně centrálního online tlumočení. </text:p>
        </text:list-item>
      </text:list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Strong_20_Emphasis">Při plánování opatření týkajících se personálu nezapomeňte také na <text:a xlink:type="simple" xlink:href="https://prirucky.ipk.nkp.cz/hf/univerzalni/personal" text:style-name="Internet_20_link" text:visited-style-name="Visited_20_Internet_20_Link">požadavky Univerzální metodiky</text:a></text:span>. 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f:sluch:personal</dc:title>
  </office:meta>
</office:document-meta>
</file>