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sluch:obecne_pozadavky"/>[Nyní se nacházíte metodické části <text:span text:style-name="Strong_20_Emphasis">Osoby se sluchovým postižením</text:span>]</text:p>
      <text:h text:style-name="Heading_20_1" text:outline-level="1"><text:bookmark-start text:name="__RefHeading___obecne_pozadavky_1"/><text:bookmark-start text:name="obecne_pozadavky"/>1. Obecné požadavky<text:bookmark-end text:name="__RefHeading___obecne_pozadavky_1"/><text:bookmark-end text:name="obecne_pozadavky"/></text:h>
      <text:h text:style-name="Heading_20_2" text:outline-level="2"><text:bookmark-start text:name="__RefHeading___vytvareni_podminek_pro_rovny_pristup_2"/><text:bookmark-start text:name="vytvareni_podminek_pro_rovny_pristup"/>1.1 Vytváření podmínek pro rovný přístup<text:bookmark-end text:name="__RefHeading___vytvareni_podminek_pro_rovny_pristup_2"/><text:bookmark-end text:name="vytvareni_podminek_pro_rovny_pristup"/></text:h>
      <text:p text:style-name="Text_20_body"><text:span text:style-name="Plugin_Wrap_Span_Emphasised"><text:span text:style-name="Strong_20_Emphasis">(1.1) Knihovna vytváří podmínky pro rovný přístup ke službám a informacím.</text:span></text:span></text:p>
      <text:p text:style-name="Text_20_body">Knihovní řád i případně další základní dokumenty pro uživatele jsou k dispozici v jednoduché srozumitelné verzi, v textu se používají jednoduché, srozumitelné a krátké věty, vyvarujeme se používání cizích, neobvyklých a komplikovaných slov. Pro větší srozumitelnost lze využít obecně známé piktogramy.</text:p>
      <text:h text:style-name="Heading_20_2" text:outline-level="2"><text:bookmark-start text:name="__RefHeading___registrace_do_knihovny_3"/><text:bookmark-start text:name="registrace_do_knihovny"/>1.2 Registrace do knihovny<text:bookmark-end text:name="__RefHeading___registrace_do_knihovny_3"/><text:bookmark-end text:name="registrace_do_knihovny"/></text:h>
      <text:p text:style-name="Text_20_body"><text:span text:style-name="Plugin_Wrap_Span_Emphasised">(1.2) Registrace do knihovny je poskytována uživatelům s průkazem ZTP a ZTP-P za zvýhodněnou cenu, případně zdarma.</text:span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obecných opatření týkajících se uživatelů se zrakovým postižením nezapomeňte také na <text:a xlink:type="simple" xlink:href="https://prirucky.ipk.nkp.cz/hf/univerzalni/obecne_pozadavky" text:style-name="Internet_20_link" text:visited-style-name="Visited_20_Internet_20_Link"> 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sluch:obecne_pozadavky</dc:title>
  </office:meta>
</office:document-meta>
</file>