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web"/>[Nyní se nacházíte metodické části  <text:span text:style-name="Strong_20_Emphasis">Osoby s mentální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p text:style-name="Text_20_body">Webové stránky sdělují informace jednoduchým jazykem a srozumitelnou formou. Texty na webu jsou k dispozici v jednoduché verzi, která vychází z pravidel tvorby snadno srozumitelných informací pro lidi s mentálním postižením. Použití jasného a jednoduchého jazyka podporuje efektivní komunikaci. Pro uživatele s mentálním postižením je důležité, aby informace byly prezentovány stručně a s použitím jednoduchých slov. Text neobsahuje cizí slova, složeniny nebo abstraktní pojmy, je přístupný jako „snadné čtení“.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y.ipk.nkp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web</dc:title>
  </office:meta>
</office:document-meta>
</file>