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technicke_podminky"/>[Nyní se nacházíte metodické části <text:span text:style-name="Strong_20_Emphasis">Osoby s tělesným postižením</text:span>]</text:p>
      <text:h text:style-name="Heading_20_1" text:outline-level="1"><text:bookmark-start text:name="__RefHeading___technicke_a_materialni_podminky_1"/><text:bookmark-start text:name="technicke_a_materialni_podminky"/>4. Technické a materiální podmínky<text:bookmark-end text:name="__RefHeading___technicke_a_materialni_podminky_1"/><text:bookmark-end text:name="technicke_a_materialni_podminky"/></text:h>
      <text:h text:style-name="Heading_20_2" text:outline-level="2"><text:bookmark-start text:name="__RefHeading___opatreni_pro_samostatny_pohyb_2"/><text:bookmark-start text:name="opatreni_pro_samostatny_pohyb"/>4.1 Opatření pro samostatný pohyb<text:bookmark-end text:name="__RefHeading___opatreni_pro_samostatny_pohyb_2"/><text:bookmark-end text:name="opatreni_pro_samostatny_pohyb"/></text:h>
      <text:p text:style-name="Text_20_body"><text:span text:style-name="Plugin_Wrap_Span_Emphasised">(4.1) Knihovna vytváří vhodné fyzické a technické podmínky a opatření umožňující samostatný pobyt a pohyb osob se specifickými potřebami. Zajišťuje pravidelné kontroly funkčnosti speciálních opatření a vybavení.</text:span></text:p>
      <text:h text:style-name="Heading_20_3" text:outline-level="3"><text:bookmark-start text:name="__RefHeading___odstraneni_a_architektonickych_barier_3"/><text:bookmark-start text:name="odstraneni_a_architektonickych_barier"/>Odstranění a architektonických bariér<text:bookmark-end text:name="__RefHeading___odstraneni_a_architektonickych_barier_3"/><text:bookmark-end text:name="odstraneni_a_architektonickych_barier"/></text:h>
      <text:p text:style-name="Text_20_body">Stejně jako u lidí s jinými druhy postižení, je pro lidi s mentálním postižením důležité dostat se v klidu a bezpečně do budovy knihovny a z ní. K tomu slouží schodiště s madly, výtah s audio výstupem a popisky tlačítek (např. dětské oddělení) a možnost jednoduše se orientovat v prostoru. </text:p>
      <text:h text:style-name="Heading_20_3" text:outline-level="3"><text:bookmark-start text:name="__RefHeading___pocitacove_a_technicke_vybaveni_4"/><text:bookmark-start text:name="pocitacove_a_technicke_vybaveni"/>Počítačové a technické vybavení<text:bookmark-end text:name="__RefHeading___pocitacove_a_technicke_vybaveni_4"/><text:bookmark-end text:name="pocitacove_a_technicke_vybaveni"/></text:h>
      <text:p text:style-name="Text_20_body">Přehrávač CD, DVD</text:p>
      <text:h text:style-name="Heading_20_2" text:outline-level="2"><text:bookmark-start text:name="__RefHeading___orientacni_system_5"/><text:bookmark-start text:name="orientacni_system"/>4.2 Orientační systém<text:bookmark-end text:name="__RefHeading___orientacni_system_5"/><text:bookmark-end text:name="orientacni_system"/></text:h>
      <text:p text:style-name="Text_20_body"><text:span text:style-name="Plugin_Wrap_Span_Emphasised">(4.2) V prostorách knihovny je názorný a srozumitelný orientační systém ve formě vhodné pro osoby se specifickými potřebami.</text:span> <text:line-break/><text:line-break/></text:p>
      <text:p text:style-name="Text_20_body">Speciální navigační systémy – jednoduchý jazyk, používání symbolů, důraz na rozlišení figury a pozadí (černý text na bílém podkladu), texty upravené dle pravidel tvorby snadno srozumitelných informací pro lidi s mentálním postižením.<text:note text:id="ftn0" text:note-class="footnote"><text:note-citation text:label="1)">1)</text:note-citation><text:note-body><text:p text:style-name="Text_20_body">Viz <text:span text:style-name="Emphasis">Informace pro všechny: evropská pravidla pro tvorbu snadno srozumitelných informací</text:span> [online]. Praha: [Společnost pro podporu lidí s mentálním postižením], [2009] [cit. 2020-09-01]. 38 s. Dostupné z: <text:a xlink:type="simple" xlink:href="http://www.spmpcr.cz/wp-content/uploads/delightful-downloads/2015/06/Informace_pro_vsechny.pdf" text:style-name="Internet_20_link" text:visited-style-name="Visited_20_Internet_20_Link">http://www.spmpcr.cz/wp-content/uploads/delightful-downloads/2015/06/Informace_pro_vsechny.pdf</text:a>.</text:p></text:note-body></text:note></text:p>
      <text:h text:style-name="Heading_20_2" text:outline-level="2"><text:bookmark-start text:name="__RefHeading___odpocinkovy_prostor_6"/><text:bookmark-start text:name="odpocinkovy_prostor"/>4.3 Odpočinkový prostor<text:bookmark-end text:name="__RefHeading___odpocinkovy_prostor_6"/><text:bookmark-end text:name="odpocinkovy_prostor"/></text:h>
      <text:p text:style-name="Text_20_body"><text:span text:style-name="Plugin_Wrap_Span_Emphasised">(4.3) V prostorách knihovny je dobře dostupné klidné místo pro osoby se specifickými potřebami, které je vybavené tak, aby si zde mohly odpočinout. 
</text:span> <text:line-break/><text:line-break/></text:p>
      <text:h text:style-name="Heading_20_2" text:outline-level="2"><text:bookmark-start text:name="__RefHeading___informacni_bod_7"/><text:bookmark-start text:name="informacni_bod"/>4.4 Informační bod<text:bookmark-end text:name="__RefHeading___informacni_bod_7"/><text:bookmark-end text:name="informacni_bod"/></text:h>
      <text:p text:style-name="Text_20_body"><text:span text:style-name="Plugin_Wrap_Span_Emphasised">(4.4) V prostorách knihovny je informační bod pro osoby se specifickými potřebami, vybavený místy k sezení a speciální technikou; případně je zde k dispozici asistenční služba.</text:span> <text:line-break/><text:line-break/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technických opatření a vybavení nezapomeňte také na <text:a xlink:type="simple" xlink:href="https://prirucky.ipk.nkp.cz/hf/univerzalni/technicke_podminky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technicke_podminky</dc:title>
  </office:meta>
</office:document-meta>
</file>