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spoluprace"/>[Nyní se nacházíte metodické části  <text:span text:style-name="Strong_20_Emphasis">Osoby s mentální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s://www.spmpcr.cz/" text:style-name="Internet_20_link" text:visited-style-name="Visited_20_Internet_20_Link">Společnost pro podporu lidí s mentálním postižením v České republice, z. s</text:a></text:p>
        </text:list-item>
        <text:list-item>
          <text:p text:style-name="List_20_1_Content"> Denní stacionáře a domovy pro osoby se zdravotním postižením</text:p>
        </text:list-item>
        <text:list-item>
          <text:p text:style-name="List_20_1_Content"> <text:a xlink:type="simple" xlink:href="https://nautis.cz/cz" text:style-name="Internet_20_link" text:visited-style-name="Visited_20_Internet_20_Link">Národní ústav pro autismus, z.ú. (NAUTIS)</text:a> </text:p>
        </text:list-item>
        <text:list-item>
          <text:p text:style-name="List_20_1_Content_Last"> a další.</text:p>
        </text:list-item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<text:a xlink:type="simple" xlink:href="https://prirucky.ipk.nkp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spoluprace</dc:title>
  </office:meta>
</office:document-meta>
</file>