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mentalni:obecne_pozadavky"/>[Nyní se nacházíte metodické části  <text:span text:style-name="Strong_20_Emphasis">Osoby s mentálním postižením</text:span>]</text:p>
      <text:h text:style-name="Heading_20_1" text:outline-level="1"><text:bookmark-start text:name="__RefHeading___obecne_pozadavky_1"/><text:bookmark-start text:name="obecne_pozadavky"/>1. Obecné požadavky<text:bookmark-end text:name="__RefHeading___obecne_pozadavky_1"/><text:bookmark-end text:name="obecne_pozadavky"/></text:h>
      <text:h text:style-name="Heading_20_2" text:outline-level="2"><text:bookmark-start text:name="__RefHeading___vytvareni_podminek_pro_rovny_pristup_2"/><text:bookmark-start text:name="vytvareni_podminek_pro_rovny_pristup"/>1.1 Vytváření podmínek pro rovný přístup<text:bookmark-end text:name="__RefHeading___vytvareni_podminek_pro_rovny_pristup_2"/><text:bookmark-end text:name="vytvareni_podminek_pro_rovny_pristup"/></text:h>
      <text:p text:style-name="Text_20_body"><text:span text:style-name="Plugin_Wrap_Span_Emphasised"><text:span text:style-name="Strong_20_Emphasis">(1.1) Knihovna vytváří podmínky pro rovný přístup ke službám a informacím.</text:span></text:span></text:p>
      <text:list text:style-name="List_20_1" text:continue-numbering="false">
        <text:list-item>
          <text:p text:style-name="List_20_1_Content_First"> Knihovní řád, případně další základní dokumenty jsou k dispozici v jednoduché srozumitelné verzi, která vychází z pravidel tvorby snadno srozumitelných informací pro lidi s mentálním postižením.<text:note text:id="ftn0" text:note-class="footnote"><text:note-citation text:label="1)">1)</text:note-citation><text:note-body><text:p text:style-name="Text_20_body"><text:span text:style-name="Emphasis">Informace pro všechny: evropská pravidla pro tvorbu snadno srozumitelných informací</text:span> [online]. Praha: [Společnost pro podporu lidí s mentálním postižením], [2009] [cit. 2020-09-01]. 38 s. Dostupné z: <text:a xlink:type="simple" xlink:href="http://www.spmpcr.cz/wp-content/uploads/delightful-downloads/2015/06/Informace_pro_vsechny.pdf" text:style-name="Internet_20_link" text:visited-style-name="Visited_20_Internet_20_Link">http://www.spmpcr.cz/wp-content/uploads/delightful-downloads/2015/06/Informace_pro_vsechny.pdf</text:a></text:p></text:note-body></text:note>. V textu se používají jednoduché, srozumitelné a krátké věty, písmo minimálně velikosti 14, doporučuje se i větší (velikost 16).</text:p>
        </text:list-item>
        <text:list-item>
          <text:p text:style-name="List_20_1_Content_Last"> Knihovna může základní shrnutí knihovního řádu převést do podoby komiksu nebo využít pro větší srozumitelnost piktogramy. Obrázek či piktogram je vždy vhodné doplnit slovem (textem).</text:p>
        </text:list-item>
      </text:list>
      <text:h text:style-name="Heading_20_2" text:outline-level="2"><text:bookmark-start text:name="__RefHeading___registrace_do_knihovny_3"/><text:bookmark-start text:name="registrace_do_knihovny"/>1.2 Registrace do knihovny<text:bookmark-end text:name="__RefHeading___registrace_do_knihovny_3"/><text:bookmark-end text:name="registrace_do_knihovny"/></text:h>
      <text:p text:style-name="Text_20_body"><text:span text:style-name="Plugin_Wrap_Span_Emphasised">(1.2) Registrace do knihovny je poskytována uživatelům s průkazem ZTP a ZTP-P za zvýhodněnou cenu, případně zdarma.</text:span></text:p>
      <text:p text:style-name="Text_20_body">Knihovna umožní lidem s mentálním postižením možnost registrace do knihovny i bez občanského průkazu (formy garance za čtenáře knihovna řeší individuálně). Totéž se týká prodloužení platnosti čtenářského průkazu. 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plánování obecných opatření týkajících se uživatelů s mentálním postižením nezapomeňte na <text:a xlink:type="simple" xlink:href="https://prirucky.ipk.nkp.cz/hf/univerzalni/obecne_pozadavky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mentalni:obecne_pozadavky</dc:title>
  </office:meta>
</office:document-meta>
</file>