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hf:mentalni:mentalni_postizeni"/><text:bookmark-start text:name="__RefHeading___osoby_s_mentalnim_postizenim_1"/><text:bookmark-start text:name="osoby_s_mentalnim_postizenim"/>Osoby s mentalním postižením<text:bookmark-end text:name="__RefHeading___osoby_s_mentalnim_postizenim_1"/><text:bookmark-end text:name="osoby_s_mentalnim_postizenim"/></text:h><text:p text:style-name="Text_20_body"><text:span text:style-name="Strong_20_Emphasis">Metodika pro standard Handicap Friendly </text:span>
<text:line-break/> <text:line-break/> <text:line-break/></text:p><text:p text:style-name="Text_20_body">Garantem této části metodiky je Helena Hubatková Selucká</text:p></table:table-cell></table:table-row></table:table></draw:text-box></draw:frame></text:p>
      <text:p text:style-name="Horizontal_20_Line"/>
      <text:h text:style-name="Heading_20_2" text:outline-level="2"><text:bookmark-start text:name="__RefHeading___mentalni_postizeni_2"/><text:bookmark-start text:name="mentalni_postizeni"/>Mentální postižení<text:bookmark-end text:name="__RefHeading___mentalni_postizeni_2"/><text:bookmark-end text:name="mentalni_postizeni"/></text:h>
      <text:p text:style-name="Text_20_body">Mentální postižení může být způsobeno jakoukoli okolností, která narušuje vývoj mozku před narozením, během porodu nebo v raném dětství. Může vzniknout následkem úrazu, intoxikace nebo nemoci. Je známo několik stovek příčin, ve třetině případů se je však nedaří zjistit. </text:p>
      <text:p text:style-name="Text_20_body">Projevuje se dezorientací ve světě a společnosti, která omezuje zvládat vlastní život bez pomoci. Při výuce ve školách jsou využívány specifické výukové metody. Někteří jedinci s mentálním postižením mají omezenou svéprávnost.<text:note text:id="ftn0" text:note-class="footnote"><text:note-citation text:label="1)">1)</text:note-citation><text:note-body><text:p text:style-name="Text_20_body">podle Občanského zákoníku.</text:p></text:note-body></text:note>
Osoby s mentálním postižením mají problémy zvládat a řešit neznámé situace, projevuje se u nich často časová, prostorová i osobní dezorientace, mají sníženou schopnost učit se, mohou mít sníženou kapacitu paměti, sníženou úroveň pozornosti, snadněji se unaví, špatně zvládají zátěžové situace, mají sklon reagovat zbrkle, mohou mít problémy s motorikou. Často lpí na stereotypech, nejsou schopny vyhodnotit nové situace a mohou na ně reagovat afektivními nebo agresivními projevy, nepříjemnými pro okolí. Mívají poruchy řeči, zvýšenou sugestibilitu a zvýšenou emocionalitu, které mohou vést k nestandardním situacím. </text:p>
      <text:p text:style-name="Text_20_body">Osoby s mentálním postižením nejsou „dospělé děti“. Z hlediska životních zkušeností jsou dospělí, navíc mnozí mohou žít relativně nezávislým životem, pracovat, navazovat vztahy, mít zájmy a koníčky. </text:p>
      <text:p text:style-name="Text_20_body">Mnozí lidé s mentálním postižením umí číst a čtou si knihy, někteří jen dětské, jiní i knihy pro dospělé. Zajímají je také encyklopedie, knihy, jejichž text je provázen velkým množstvím ilustrací či fotografií a je dobře strukturován. Ti, kteří číst schopni nejsou, nicméně také rádi pracují s knihami, prohlížejí si obrázky, přemýšlejí nad jejich významem… Kniha jim s pomocí asistenta může dát řadu věcí do souvislostí.</text:p>
      <text:p text:style-name="Text_20_body">Toto postižení se často objevuje jako kombinované – např. s tělesným postižením, poruchami chování nebo poruchami řeči. Do této skupiny bývají zařazeni také autisté.</text:p>
      <text:h text:style-name="Heading_20_2" text:outline-level="2"><text:bookmark-start text:name="__RefHeading___autismus_3"/><text:bookmark-start text:name="autismus"/>Autismus<text:bookmark-end text:name="__RefHeading___autismus_3"/><text:bookmark-end text:name="autismus"/></text:h>
      <text:p text:style-name="Text_20_body">Autismus je jednou z nejzávažnějších poruch dětského mentálního vývoje. Jedná se o vrozenou poruchu některých mozkových funkcí. Důsledkem poruchy je, že dítě dobře nerozumí tomu, co vidí, slyší a prožívá. Duševní vývoj dítěte je kvůli tomuto handicapu narušen hlavně v oblasti komunikace, sociální interakce a představivosti (tzv. základní diagnostická triáda problémových oblastí vývoje u poruch autistického spektra). Někdy bývají diagnostikovány také „autistické rysy“.<text:note text:id="ftn1" text:note-class="footnote"><text:note-citation text:label="2)">2)</text:note-citation><text:note-body><text:p text:style-name="Text_20_body">Viz <text:a xlink:type="simple" xlink:href="http://www.autismus.cz/popis-poruch-autistickeho-spektra/detsky-autismus.html" text:style-name="Internet_20_link" text:visited-style-name="Visited_20_Internet_20_Link">http://www.autismus.cz/popis-poruch-autistickeho-spektra/detsky-autismus.html</text:a>.</text:p></text:note-body></text:note></text:p>
      <text:p text:style-name="Text_20_body">Jedinci s autismem nerozlišují jednotlivé sociální situace a nejsou schopni učit se nápodobou. Ačkoli mohou mít výbornou schopnost využívat zrakové podněty, orientovat se v prostoru nebo mít dobrou mechanickou vizuální paměť, nemají schopnost osvojit si vhodné způsoby chování, takže se chovají neadekvátně a nepřiměřeně kontextu. Mimika a neverbální signály pro ně nemají informační hodnotu, neorientují se v okolním světě a sociálních vztazích, což může vyvolávat obranné reakce, především stažení se do se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mentalni_postizeni</dc:title>
  </office:meta>
</office:document-meta>
</file>