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mentalni:integrace"/>[Nyní se nacházíte metodické části  <text:span text:style-name="Strong_20_Emphasis">Osoby s mentálním postižením</text:span>]</text:p>
      <text:h text:style-name="Heading_20_1" text:outline-level="1"><text:bookmark-start text:name="__RefHeading___integrace_1"/><text:bookmark-start text:name="integrace"/>8. Integrace<text:bookmark-end text:name="__RefHeading___integrace_1"/><text:bookmark-end text:name="integrace"/></text:h>
      <text:p text:style-name="Text_20_body"><text:span text:style-name="Plugin_Wrap_Span_Emphasised">(8) Knihovna přátelská k uživatelům svými aktivitami podporuje integraci osob se specifickými potřebami do majoritní společnosti a zlepšování jejich vzájemné komunikace a soužití.</text:span></text:p>
      <text:p text:style-name="Text_20_body">Knihovna musí své aktivity (přednášky, besedy…) nabízet také lidem s mentálním postižením, a to buď přímou formou nebo prostřednictvím organizací zastřešující lidi s mentálním postižením. </text:p>
      <text:p text:style-name="Text_20_body"><text:span text:style-name="Strong_20_Emphasis">Jak na to:</text:span></text:p>
      <text:p text:style-name="Text_20_body">Uživatelé denního stacionáře Gaudium v Brně – dospělí lidé s mentálním postižením – měli možnost se zúčastnit v Knihovně Jiřího Mahena dvou projektů. Tím, že se dostali do prostorů knihovny, se jim otevřela cesta k dalším aktivitám. Aktivity v rámci projektu je bavily, ovšem v závěru přišel dotaz: „A kdy půjdeme za knížkama?“ Tak za nimi šli mezi regály a někteří už u nich zůstali, stali se čtenáři KJM, mají svůj čtenářský průkaz a naučili se v knihovně orientovat, knihy si pravidelně půjčují.</text:p>
      <text:p text:style-name="Text_20_body">Knihovníci z Krajské knihovny Vysočiny spolupracují se Základní školou, kde jsou ve větší míře děti s mentálním a kombinovaným postižením. Připravují pro ně pohádková nebo lehce naučná dopoledne, nabízí půjčení jednodušších knih pro celé třídy. Pro klienty denního stacionáře Úsvit připravují dvakrát do roka setkání v knihovně s knihou a hudbou (prohlídka knihovny spojená s kvízem, luštění velké křížovky, poslech oblíbené hudby apod.).</text:p>
      <text:p text:style-name="Text_20_body">Knihovna může nabídnout své prostory pro setkávání a vzdělávání lidí s mentálním postižením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i plánování a přípravě integračních aktivit nezapomeňte také na <text:a xlink:type="simple" xlink:href="https://prirucky.ipk.nkp.cz/hf/zrak/integrace" text:style-name="Internet_20_link" text:visited-style-name="Visited_20_Internet_20_Link">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mentalni:integrace</dc:title>
  </office:meta>
</office:document-meta>
</file>