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mentalni:akce"/>[Nyní se nacházíte metodické části  <text:span text:style-name="Strong_20_Emphasis">Osoby s mentálním postižením</text:span>]</text:p>
      <text:h text:style-name="Heading_20_1" text:outline-level="1"><text:bookmark-start text:name="__RefHeading___akce_1"/><text:bookmark-start text:name="akce"/>7. Akce<text:bookmark-end text:name="__RefHeading___akce_1"/><text:bookmark-end text:name="akce"/></text:h>
      <text:h text:style-name="Heading_20_2" text:outline-level="2"><text:bookmark-start text:name="__RefHeading___zajisteni_bezbarierovosti_akci_2"/><text:bookmark-start text:name="zajisteni_bezbarierovosti_akci"/>7.1 Zajištění bezbariérovosti akcí<text:bookmark-end text:name="__RefHeading___zajisteni_bezbarierovosti_akci_2"/><text:bookmark-end text:name="zajisteni_bezbarierovosti_akci"/></text:h>
      <text:p text:style-name="Text_20_body"><text:span text:style-name="Plugin_Wrap_Span_Emphasised">(7.1) Knihovna umožňuje plnohodnotnou účast na svých vzdělávacích, kulturních a dalších aktivitách návštěvníkům se specifickými potřebami buď odstraněním anebo kompenzaci bariér.</text:span></text:p>
      <text:h text:style-name="Heading_20_2" text:outline-level="2"><text:bookmark-start text:name="__RefHeading___akce_zamerene_na_cilovou_skupinu_3"/><text:bookmark-start text:name="akce_zamerene_na_cilovou_skupinu"/>7.2 Akce zaměřené na cílovou skupinu<text:bookmark-end text:name="__RefHeading___akce_zamerene_na_cilovou_skupinu_3"/><text:bookmark-end text:name="akce_zamerene_na_cilovou_skupinu"/></text:h>
      <text:p text:style-name="Text_20_body"><text:span text:style-name="Plugin_Wrap_Span_Emphasised">(7.2) Tam, kde je to účelné, pořádá knihovna speciální aktivity zaměřené na konkrétní skupiny uživatelů se specifickými potřebami.</text:span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i plánování akcí pro uživatele nezapomeňte na <text:a xlink:type="simple" xlink:href="https://prirucky.ipk.nkp.cz/hf/univerzalni/akce" text:style-name="Internet_20_link" text:visited-style-name="Visited_20_Internet_20_Link">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mentalni:akce</dc:title>
  </office:meta>
</office:document-meta>
</file>