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web52"/><text:bookmark-start text:name="__RefHeading___webove_stranky_-_informace_na_webu_1"/><text:bookmark-start text:name="webove_stranky_-_informace_na_webu"/>5.2 Webové stránky - informace na webu<text:bookmark-end text:name="__RefHeading___webove_stranky_-_informace_na_webu_1"/><text:bookmark-end text:name="webove_stranky_-_informace_na_webu"/></text:h>
      <text:h text:style-name="Heading_20_2" text:outline-level="2"><text:bookmark-start text:name="__RefHeading___informace_na_webovych_strankach_2"/><text:bookmark-start text:name="informace_na_webovych_strankach"/>5.2 Informace na webových stránkách<text:bookmark-end text:name="__RefHeading___informace_na_webovych_strankach_2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web52</dc:title>
  </office:meta>
</office:document-meta>
</file>