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f:includy:technicke_podminky41"/><text:bookmark-start text:name="__RefHeading___technicke_a_materialni_podminky_-_opatreni_pro_samostatny_pohyb_1"/><text:bookmark-start text:name="technicke_a_materialni_podminky_-_opatreni_pro_samostatny_pohyb"/>4.1 Technické a materiální podmínky - opatření pro samostatný pohyb<text:bookmark-end text:name="__RefHeading___technicke_a_materialni_podminky_-_opatreni_pro_samostatny_pohyb_1"/><text:bookmark-end text:name="technicke_a_materialni_podminky_-_opatreni_pro_samostatny_pohyb"/></text:h>
      <text:h text:style-name="Heading_20_2" text:outline-level="2"><text:bookmark-start text:name="__RefHeading___opatreni_pro_samostatny_pohyb_2"/><text:bookmark-start text:name="opatreni_pro_samostatny_pohyb"/>4.1 Opatření pro samostatný pohyb<text:bookmark-end text:name="__RefHeading___opatreni_pro_samostatny_pohyb_2"/><text:bookmark-end text:name="opatreni_pro_samostatny_pohyb"/></text:h>
      <text:p text:style-name="Text_20_body"><text:span text:style-name="Plugin_Wrap_Span_Emphasised">(4.1) Knihovna vytváří vhodné fyzické a technické podmínky a opatření umožňující samostatný pobyt a pohyb osob se specifickými potřebami. Zajišťuje pravidelné kontroly funkčnosti speciálních opatření a vybavení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includy:technicke_podminky41</dc:title>
  </office:meta>
</office:document-meta>
</file>