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personal22"/><text:bookmark-start text:name="__RefHeading___personal_-_povereny_pracovnik_1"/><text:bookmark-start text:name="personal_-_povereny_pracovnik"/>2.2 Personál - pověřený pracovník<text:bookmark-end text:name="__RefHeading___personal_-_povereny_pracovnik_1"/><text:bookmark-end text:name="personal_-_povereny_pracovnik"/></text:h>
      <text:h text:style-name="Heading_20_2" text:outline-level="2"><text:bookmark-start text:name="__RefHeading___povereny_pracovnik_2"/><text:bookmark-start text:name="povereny_pracovnik"/>2.2 Pověřený pracovník<text:bookmark-end text:name="__RefHeading___povereny_pracovnik_2"/><text:bookmark-end text:name="povereny_pracovnik"/></text:h>
      <text:p text:style-name="Text_20_body"><text:span text:style-name="Plugin_Wrap_Span_Emphasised">(2.2) V závislosti na velikosti populace a potenciálním počtu klientů je v provozní době zajištěna přítomnost pracovníka kvalifikovaného pro práci a komunikaci s klienty se specifickými potřebami jak na obecné úrovni, tak speciálně v oblasti týkající se konkrétní cílové skupiny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personal22</dc:title>
  </office:meta>
</office:document-meta>
</file>