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personal21"/><text:bookmark-start text:name="__RefHeading___personal_-_znalosti_a_kompetence_1"/><text:bookmark-start text:name="personal_-_znalosti_a_kompetence"/>2.1 Personál - znalosti a kompetence<text:bookmark-end text:name="__RefHeading___personal_-_znalosti_a_kompetence_1"/><text:bookmark-end text:name="personal_-_znalosti_a_kompetence"/></text:h>
      <text:h text:style-name="Heading_20_2" text:outline-level="2"><text:bookmark-start text:name="__RefHeading___znalosti_a_kompetence_personalu_2"/><text:bookmark-start text:name="znalosti_a_kompetence_personalu"/>2.1 Znalosti a kompetence personálu<text:bookmark-end text:name="__RefHeading___znalosti_a_kompetence_personalu_2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personal21</dc:title>
  </office:meta>
</office:document-meta>
</file>