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obecne12"/><text:bookmark-start text:name="__RefHeading___obecne_pozadavky_-_registrace_1"/><text:bookmark-start text:name="obecne_pozadavky_-_registrace"/>1.2 Obecné požadavky - registrace<text:bookmark-end text:name="__RefHeading___obecne_pozadavky_-_registrace_1"/><text:bookmark-end text:name="obecne_pozadavky_-_registrace"/></text:h>
      <text:h text:style-name="Heading_20_2" text:outline-level="2"><text:bookmark-start text:name="__RefHeading___registrace_do_knihovny_2"/><text:bookmark-start text:name="registrace_do_knihovny"/>1.2 Registrace do knihovny<text:bookmark-end text:name="__RefHeading___registrace_do_knihovny_2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obecne12</dc:title>
  </office:meta>
</office:document-meta>
</file>