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f:includy:obecne11"/><text:bookmark-start text:name="__RefHeading___obecne_pozadavky_-_podminky_1"/><text:bookmark-start text:name="obecne_pozadavky_-_podminky"/>1. Obecné požadavky - podmínky<text:bookmark-end text:name="__RefHeading___obecne_pozadavky_-_podminky_1"/><text:bookmark-end text:name="obecne_pozadavky_-_podminky"/></text:h>
      <text:h text:style-name="Heading_20_2" text:outline-level="2"><text:bookmark-start text:name="__RefHeading___vytvareni_podminek_pro_rovny_pristup_2"/><text:bookmark-start text:name="vytvareni_podminek_pro_rovny_pristup"/>1.1 Vytváření podmínek pro rovný přístup<text:bookmark-end text:name="__RefHeading___vytvareni_podminek_pro_rovny_pristup_2"/><text:bookmark-end text:name="vytvareni_podminek_pro_rovny_pristup"/></text:h>
      <text:p text:style-name="Text_20_body"><text:span text:style-name="Plugin_Wrap_Span_Emphasised"><text:span text:style-name="Strong_20_Emphasis">(1.1) Knihovna vytváří podmínky pro rovný přístup ke službám a informacím.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includy:obecne11</dc:title>
  </office:meta>
</office:document-meta>
</file>