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fond_sluzby31"/><text:bookmark-start text:name="__RefHeading___fond_a_sluzby_-_specialni_fond_1"/><text:bookmark-start text:name="fond_a_sluzby_-_specialni_fond"/>3.1 Fond a služby - speciální fond<text:bookmark-end text:name="__RefHeading___fond_a_sluzby_-_specialni_fond_1"/><text:bookmark-end text:name="fond_a_sluzby_-_specialni_fond"/></text:h>
      <text:h text:style-name="Heading_20_2" text:outline-level="2"><text:bookmark-start text:name="__RefHeading___specialni_fond_pro_cilovou_skupinu_2"/><text:bookmark-start text:name="specialni_fond_pro_cilovou_skupinu"/>3.1 Speciální fond pro cílovou skupinu<text:bookmark-end text:name="__RefHeading___specialni_fond_pro_cilovou_skupinu_2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fond_sluzby31</dc:title>
  </office:meta>
</office:document-meta>
</file>